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Liberation Sans', FreeSans, sans-serif"/>
    <style:font-face style:name="Tahoma1" svg:font-family="Tahoma"/>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font-size-asian="14pt" style:font-size-complex="14pt"/>
    </style:style>
    <style:style style:name="P2" style:family="paragraph" style:parent-style-name="Heading_20_1">
      <style:paragraph-properties fo:text-align="center" style:justify-single-word="false"/>
      <style:text-properties fo:font-variant="normal" fo:text-transform="none" fo:color="#333333" style:font-name="Times New Roman" fo:font-size="18pt" fo:letter-spacing="normal" fo:font-style="normal" fo:font-weight="bold" style:font-size-asian="18pt" style:font-weight-asian="bold" style:font-size-complex="18pt" style:font-weight-complex="bold"/>
    </style:style>
    <style:style style:name="P3" style:family="paragraph" style:parent-style-name="Text_20_body">
      <style:paragraph-properties fo:margin-left="0cm" fo:margin-right="0cm" fo:margin-top="0cm" fo:margin-bottom="0cm" fo:line-height="160%" fo:text-align="justify" style:justify-single-word="false" fo:orphans="2" fo:widows="2" fo:text-indent="0cm" style:auto-text-indent="false" fo:background-color="transparent" fo:padding="0cm" fo:border="none">
        <style:background-image/>
      </style:paragraph-properties>
    </style:style>
    <style:style style:name="P4" style:family="paragraph" style:parent-style-name="Text_20_body">
      <style:paragraph-properties fo:margin-left="0cm" fo:margin-right="0cm" fo:margin-top="0cm" fo:margin-bottom="0cm" fo:line-height="160%" fo:text-align="center" style:justify-single-word="false" fo:orphans="2" fo:widows="2" fo:text-indent="0cm" style:auto-text-indent="false" fo:background-color="transparent" fo:padding="0cm" fo:border="none">
        <style:background-image/>
      </style:paragraph-properties>
    </style:style>
    <style:style style:name="P5" style:family="paragraph" style:parent-style-name="Text_20_body">
      <style:paragraph-properties fo:margin-left="0cm" fo:margin-right="0cm" fo:margin-top="0cm" fo:margin-bottom="0cm" fo:line-height="160%" fo:text-align="justify" style:justify-single-word="false" fo:orphans="2" fo:widows="2" fo:text-indent="0cm" style:auto-text-indent="false" fo:background-color="transparent" fo:padding="0cm" fo:border="none">
        <style:background-image/>
      </style:paragraph-properties>
      <style:text-properties fo:font-variant="normal" fo:text-transform="none" fo:color="#111111" style:font-name="Times New Roman" fo:font-size="14pt" fo:letter-spacing="normal" fo:font-style="normal" fo:font-weight="normal" fo:background-color="#ffffff" style:font-size-asian="14pt" style:font-size-complex="14pt"/>
    </style:style>
    <style:style style:name="P6" style:family="paragraph" style:parent-style-name="Text_20_body">
      <style:paragraph-properties fo:margin-left="0cm" fo:margin-right="0cm" fo:margin-top="0cm" fo:margin-bottom="0cm" fo:line-height="160%" fo:text-align="center" style:justify-single-word="false" fo:orphans="2" fo:widows="2" fo:text-indent="0cm" style:auto-text-indent="false" fo:background-color="transparent" fo:padding="0cm" fo:border="none">
        <style:background-image/>
      </style:paragraph-properties>
      <style:text-properties fo:font-variant="normal" fo:text-transform="none" fo:color="#ff0000" style:font-name="Times New Roman" fo:font-size="18pt" fo:letter-spacing="normal" fo:font-style="italic" fo:font-weight="bold" fo:background-color="transparent" style:font-size-asian="18pt" style:font-weight-asian="bold" style:font-size-complex="18pt" style:font-weight-complex="bold"/>
    </style:style>
    <style:style style:name="P7" style:family="paragraph" style:parent-style-name="Text_20_body">
      <style:paragraph-properties fo:margin-left="0cm" fo:margin-right="0cm" fo:margin-top="0cm" fo:margin-bottom="0cm" fo:line-height="160%" fo:text-align="center" style:justify-single-word="false" fo:orphans="2" fo:widows="2" fo:text-indent="0cm" style:auto-text-indent="false" fo:background-color="transparent" fo:padding="0cm" fo:border="none">
        <style:background-image/>
      </style:paragraph-properties>
      <style:text-properties fo:font-variant="normal" fo:text-transform="none" fo:color="#006600" style:font-name="Times New Roman" fo:font-size="18pt" fo:letter-spacing="normal" fo:font-style="italic" fo:font-weight="bold" fo:background-color="transparent" style:font-size-asian="18pt" style:font-weight-asian="bold" style:font-size-complex="18pt" style:font-weight-complex="bold"/>
    </style:style>
    <style:style style:name="P8" style:family="paragraph" style:parent-style-name="Text_20_body">
      <style:paragraph-properties fo:margin-left="0cm" fo:margin-right="0cm" fo:margin-top="0cm" fo:margin-bottom="0cm" fo:line-height="160%" fo:text-align="center" style:justify-single-word="false" fo:orphans="2" fo:widows="2" fo:text-indent="0cm" style:auto-text-indent="false" fo:background-color="transparent" fo:padding="0cm" fo:border="none">
        <style:background-image/>
      </style:paragraph-properties>
      <style:text-properties fo:color="#009933" fo:font-size="18pt" fo:font-weight="bold" style:font-size-asian="18pt" style:font-weight-asian="bold" style:font-size-complex="18pt" style:font-weight-complex="bold"/>
    </style:style>
    <style:style style:name="P9" style:family="paragraph" style:parent-style-name="Text_20_body">
      <style:paragraph-properties fo:margin-left="0cm" fo:margin-right="0cm" fo:margin-top="0cm" fo:margin-bottom="0cm" fo:line-height="160%" fo:text-align="center" style:justify-single-word="false" fo:orphans="2" fo:widows="2" fo:text-indent="0cm" style:auto-text-indent="false" fo:background-color="transparent" fo:padding="0cm" fo:border="none">
        <style:background-image/>
      </style:paragraph-properties>
      <style:text-properties fo:color="#ff0000" fo:font-size="18pt" fo:font-weight="bold" style:font-size-asian="18pt" style:font-weight-asian="bold" style:font-size-complex="18pt" style:font-weight-complex="bold"/>
    </style:style>
    <style:style style:name="P10" style:family="paragraph" style:parent-style-name="Text_20_body">
      <style:paragraph-properties fo:margin-left="0cm" fo:margin-right="0cm" fo:margin-top="0.397cm" fo:margin-bottom="0.397cm" fo:line-height="160%" fo:text-align="justify" style:justify-single-word="false" fo:orphans="2" fo:widows="2" fo:text-indent="0cm" style:auto-text-indent="false" fo:background-color="transparent" fo:padding="0cm" fo:border="none">
        <style:background-image/>
      </style:paragraph-properties>
      <style:text-properties fo:font-variant="normal" fo:text-transform="none" fo:color="#111111" style:font-name="Times New Roman" fo:font-size="14pt" fo:letter-spacing="normal" fo:font-style="normal" fo:font-weight="normal" fo:background-color="#ffffff" style:font-size-asian="14pt" style:font-size-complex="14pt"/>
    </style:style>
    <style:style style:name="P11" style:family="paragraph" style:parent-style-name="Text_20_body">
      <style:paragraph-properties fo:text-align="center" style:justify-single-word="false"/>
      <style:text-properties fo:font-variant="normal" fo:text-transform="none" fo:color="#333333" style:font-name="Times New Roman" fo:font-size="18pt" fo:letter-spacing="normal" fo:font-style="normal" fo:font-weight="bold" style:font-size-asian="18pt" style:font-weight-asian="bold" style:font-size-complex="18pt" style:font-weight-complex="bold"/>
    </style:style>
    <style:style style:name="P12" style:family="paragraph" style:parent-style-name="Text_20_body" style:master-page-name="">
      <style:paragraph-properties fo:margin-left="0cm" fo:margin-right="0cm" fo:margin-top="0cm" fo:margin-bottom="0cm" fo:line-height="160%" fo:text-align="justify" style:justify-single-word="false" fo:orphans="2" fo:widows="2" fo:text-indent="1.27cm" style:auto-text-indent="false" style:page-number="auto" fo:background-color="transparent" fo:padding="0cm" fo:border="none">
        <style:background-image/>
      </style:paragraph-properties>
    </style:style>
    <style:style style:name="P13" style:family="paragraph" style:parent-style-name="Text_20_body" style:master-page-name="">
      <style:paragraph-properties fo:margin-left="0cm" fo:margin-right="0cm" fo:margin-top="0cm" fo:margin-bottom="0cm" fo:line-height="160%" fo:text-align="justify" style:justify-single-word="false" fo:orphans="2" fo:widows="2" fo:text-indent="1.27cm" style:auto-text-indent="false" style:page-number="auto" fo:background-color="transparent" fo:padding="0cm" fo:border="none">
        <style:background-image/>
      </style:paragraph-properties>
    </style:style>
    <style:style style:name="P14" style:family="paragraph" style:parent-style-name="Text_20_body" style:master-page-name="">
      <style:paragraph-properties fo:margin-left="0cm" fo:margin-right="0cm" fo:margin-top="0cm" fo:margin-bottom="0cm" fo:line-height="160%" fo:text-align="justify" style:justify-single-word="false" fo:orphans="2" fo:widows="2" fo:text-indent="1.244cm" style:auto-text-indent="false" style:page-number="auto" fo:background-color="transparent" fo:padding="0cm" fo:border="none">
        <style:background-image/>
      </style:paragraph-properties>
    </style:style>
    <style:style style:name="P15" style:family="paragraph" style:parent-style-name="Text_20_body" style:master-page-name="">
      <style:paragraph-properties fo:margin-left="0cm" fo:margin-right="0cm" fo:margin-top="0cm" fo:margin-bottom="0cm" fo:line-height="160%" fo:text-align="justify" style:justify-single-word="false" fo:orphans="2" fo:widows="2" fo:text-indent="1.244cm" style:auto-text-indent="false" style:page-number="auto" fo:background-color="transparent" fo:padding="0cm" fo:border="none">
        <style:background-image/>
      </style:paragraph-properties>
    </style:style>
    <style:style style:name="P16" style:family="paragraph" style:parent-style-name="Text_20_body" style:master-page-name="">
      <style:paragraph-properties fo:margin-left="0cm" fo:margin-right="0cm" fo:margin-top="0cm" fo:margin-bottom="0cm" fo:line-height="160%" fo:text-align="justify" style:justify-single-word="false" fo:orphans="2" fo:widows="2" fo:text-indent="1.244cm" style:auto-text-indent="false" style:page-number="auto" fo:background-color="transparent" fo:padding="0cm" fo:border="none">
        <style:background-image/>
      </style:paragraph-properties>
    </style:style>
    <style:style style:name="P17" style:family="paragraph" style:parent-style-name="Text_20_body" style:master-page-name="">
      <style:paragraph-properties fo:margin-left="0cm" fo:margin-right="0cm" fo:margin-top="0cm" fo:margin-bottom="0cm" fo:line-height="160%" fo:text-align="justify" style:justify-single-word="false" fo:orphans="2" fo:widows="2" fo:text-indent="1.376cm" style:auto-text-indent="false" style:page-number="auto" fo:background-color="transparent" fo:padding="0cm" fo:border="none">
        <style:background-image/>
      </style:paragraph-properties>
    </style:style>
    <style:style style:name="P18" style:family="paragraph" style:parent-style-name="Text_20_body" style:master-page-name="">
      <style:paragraph-properties fo:margin-left="0cm" fo:margin-right="0cm" fo:margin-top="0cm" fo:margin-bottom="0cm" fo:line-height="160%" fo:text-align="justify" style:justify-single-word="false" fo:orphans="2" fo:widows="2" fo:text-indent="1.376cm" style:auto-text-indent="false" style:page-number="auto" fo:background-color="transparent" fo:padding="0cm" fo:border="none">
        <style:background-image/>
      </style:paragraph-properties>
    </style:style>
    <style:style style:name="P19" style:family="paragraph" style:parent-style-name="Text_20_body" style:master-page-name="">
      <style:paragraph-properties fo:margin-left="0cm" fo:margin-right="0cm" fo:margin-top="0cm" fo:margin-bottom="0cm" fo:line-height="160%" fo:text-align="justify" style:justify-single-word="false" fo:orphans="2" fo:widows="2" fo:text-indent="1.323cm" style:auto-text-indent="false" style:page-number="auto" fo:background-color="transparent" fo:padding="0cm" fo:border="none">
        <style:background-image/>
      </style:paragraph-properties>
    </style:style>
    <style:style style:name="P20" style:family="paragraph" style:parent-style-name="Text_20_body" style:master-page-name="">
      <style:paragraph-properties fo:margin-left="0cm" fo:margin-right="0cm" fo:margin-top="0cm" fo:margin-bottom="0cm" fo:line-height="160%" fo:text-align="justify" style:justify-single-word="false" fo:orphans="2" fo:widows="2" fo:text-indent="1.323cm" style:auto-text-indent="false" style:page-number="auto" fo:background-color="transparent" fo:padding="0cm" fo:border="none">
        <style:background-image/>
      </style:paragraph-properties>
    </style:style>
    <style:style style:name="P21" style:family="paragraph" style:parent-style-name="Text_20_body" style:master-page-name="">
      <style:paragraph-properties fo:margin-left="0cm" fo:margin-right="0cm" fo:margin-top="0cm" fo:margin-bottom="0cm" fo:line-height="160%" fo:text-align="justify" style:justify-single-word="false" fo:orphans="2" fo:widows="2" fo:text-indent="1.323cm" style:auto-text-indent="false" style:page-number="auto" fo:background-color="transparent" fo:padding="0cm" fo:border="none">
        <style:background-image/>
      </style:paragraph-properties>
    </style:style>
    <style:style style:name="P22" style:family="paragraph" style:parent-style-name="Text_20_body" style:master-page-name="">
      <style:paragraph-properties fo:margin-left="0cm" fo:margin-right="0cm" fo:margin-top="0cm" fo:margin-bottom="0cm" fo:line-height="160%" fo:text-align="justify" style:justify-single-word="false" fo:orphans="2" fo:widows="2" fo:text-indent="1.323cm" style:auto-text-indent="false" style:page-number="auto" fo:background-color="transparent" fo:padding="0cm" fo:border="none">
        <style:background-image/>
      </style:paragraph-properties>
    </style:style>
    <style:style style:name="P23" style:family="paragraph" style:parent-style-name="Text_20_body" style:master-page-name="">
      <style:paragraph-properties fo:margin-left="0cm" fo:margin-right="0cm" fo:margin-top="0cm" fo:margin-bottom="0cm" fo:line-height="160%" fo:text-align="justify" style:justify-single-word="false" fo:orphans="2" fo:widows="2" fo:text-indent="1.323cm" style:auto-text-indent="false" style:page-number="auto" fo:background-color="transparent" fo:padding="0cm" fo:border="none">
        <style:background-image/>
      </style:paragraph-properties>
    </style:style>
    <style:style style:name="P24" style:family="paragraph" style:parent-style-name="Text_20_body" style:master-page-name="">
      <style:paragraph-properties fo:margin-left="0cm" fo:margin-right="0cm" fo:margin-top="0cm" fo:margin-bottom="0cm" fo:line-height="160%" fo:text-align="justify" style:justify-single-word="false" fo:orphans="2" fo:widows="2" fo:text-indent="1.323cm" style:auto-text-indent="false" style:page-number="auto" fo:background-color="transparent" fo:padding="0cm" fo:border="none">
        <style:background-image/>
      </style:paragraph-properties>
    </style:style>
    <style:style style:name="P25" style:family="paragraph" style:parent-style-name="Text_20_body" style:master-page-name="">
      <style:paragraph-properties fo:margin-left="0cm" fo:margin-right="0cm" fo:margin-top="0cm" fo:margin-bottom="0cm" fo:line-height="160%" fo:text-align="justify" style:justify-single-word="false" fo:orphans="2" fo:widows="2" fo:text-indent="1.349cm" style:auto-text-indent="false" style:page-number="auto" fo:background-color="transparent" fo:padding="0cm" fo:border="none">
        <style:background-image/>
      </style:paragraph-properties>
    </style:style>
    <style:style style:name="P26" style:family="paragraph" style:parent-style-name="Text_20_body" style:master-page-name="">
      <style:paragraph-properties fo:margin-left="0cm" fo:margin-right="0cm" fo:margin-top="0cm" fo:margin-bottom="0cm" fo:line-height="160%" fo:text-align="justify" style:justify-single-word="false" fo:orphans="2" fo:widows="2" fo:text-indent="1.349cm" style:auto-text-indent="false" style:page-number="auto" fo:background-color="transparent" fo:padding="0cm" fo:border="none">
        <style:background-image/>
      </style:paragraph-properties>
    </style:style>
    <style:style style:name="P27" style:family="paragraph" style:parent-style-name="Text_20_body" style:master-page-name="">
      <style:paragraph-properties fo:margin-left="0cm" fo:margin-right="0cm" fo:margin-top="0cm" fo:margin-bottom="0cm" fo:line-height="160%" fo:text-align="justify" style:justify-single-word="false" fo:orphans="2" fo:widows="2" fo:text-indent="1.296cm" style:auto-text-indent="false" style:page-number="auto" fo:background-color="transparent" fo:padding="0cm" fo:border="none">
        <style:background-image/>
      </style:paragraph-properties>
    </style:style>
    <style:style style:name="P28" style:family="paragraph" style:parent-style-name="Text_20_body" style:master-page-name="">
      <style:paragraph-properties fo:margin-left="0cm" fo:margin-right="0cm" fo:margin-top="0cm" fo:margin-bottom="0cm" fo:line-height="160%" fo:text-align="justify" style:justify-single-word="false" fo:orphans="2" fo:widows="2" fo:text-indent="1.296cm" style:auto-text-indent="false" style:page-number="auto" fo:background-color="transparent" fo:padding="0cm" fo:border="none">
        <style:background-image/>
      </style:paragraph-properties>
    </style:style>
    <style:style style:name="P29" style:family="paragraph" style:parent-style-name="Text_20_body" style:master-page-name="">
      <style:paragraph-properties fo:margin-left="0cm" fo:margin-right="0cm" fo:margin-top="0cm" fo:margin-bottom="0cm" fo:line-height="160%" fo:text-align="justify" style:justify-single-word="false" fo:orphans="2" fo:widows="2" fo:text-indent="1.296cm" style:auto-text-indent="false" style:page-number="auto" fo:background-color="transparent" fo:padding="0cm" fo:border="none">
        <style:background-image/>
      </style:paragraph-properties>
    </style:style>
    <style:style style:name="P30" style:family="paragraph" style:parent-style-name="Text_20_body" style:master-page-name="">
      <style:paragraph-properties fo:margin-left="0cm" fo:margin-right="0cm" fo:margin-top="0cm" fo:margin-bottom="0cm" fo:line-height="160%" fo:text-align="justify" style:justify-single-word="false" fo:orphans="2" fo:widows="2" fo:text-indent="1.296cm" style:auto-text-indent="false" style:page-number="auto" fo:background-color="transparent" fo:padding="0cm" fo:border="none">
        <style:background-image/>
      </style:paragraph-properties>
    </style:style>
    <style:style style:name="P31" style:family="paragraph" style:parent-style-name="Text_20_body" style:master-page-name="">
      <style:paragraph-properties fo:margin-left="0cm" fo:margin-right="0cm" fo:margin-top="0cm" fo:margin-bottom="0cm" fo:line-height="160%" fo:text-align="justify" style:justify-single-word="false" fo:orphans="2" fo:widows="2" fo:text-indent="1.296cm" style:auto-text-indent="false" style:page-number="auto" fo:background-color="transparent" fo:padding="0cm" fo:border="none">
        <style:background-image/>
      </style:paragraph-properties>
    </style:style>
    <style:style style:name="P32" style:family="paragraph" style:parent-style-name="Text_20_body" style:master-page-name="">
      <style:paragraph-properties fo:margin-left="0cm" fo:margin-right="0cm" fo:margin-top="0cm" fo:margin-bottom="0cm" fo:line-height="160%" fo:text-align="justify" style:justify-single-word="false" fo:orphans="2" fo:widows="2" fo:text-indent="1.217cm" style:auto-text-indent="false" style:page-number="auto" fo:background-color="transparent" fo:padding="0cm" fo:border="none">
        <style:background-image/>
      </style:paragraph-properties>
    </style:style>
    <style:style style:name="P33" style:family="paragraph" style:parent-style-name="Text_20_body" style:master-page-name="">
      <style:paragraph-properties fo:margin-left="0cm" fo:margin-right="0cm" fo:margin-top="0cm" fo:margin-bottom="0cm" fo:line-height="160%" fo:text-align="justify" style:justify-single-word="false" fo:orphans="2" fo:widows="2" fo:text-indent="1.191cm" style:auto-text-indent="false" style:page-number="auto" fo:background-color="transparent" fo:padding="0cm" fo:border="none">
        <style:background-image/>
      </style:paragraph-properties>
    </style:style>
    <style:style style:name="T1" style:family="text">
      <style:text-properties fo:font-style="italic" fo:background-color="transparent"/>
    </style:style>
    <style:style style:name="T2" style:family="text">
      <style:text-properties fo:font-variant="normal" fo:text-transform="none" fo:color="#111111" style:font-name="Times New Roman" fo:font-size="14pt" fo:letter-spacing="normal" fo:font-style="italic" fo:font-weight="normal" fo:background-color="transparent" style:font-size-asian="14pt" style:font-size-complex="14pt"/>
    </style:style>
    <style:style style:name="T3" style:family="text">
      <style:text-properties fo:font-variant="normal" fo:text-transform="none" fo:color="#111111" style:font-name="Times New Roman" fo:font-size="14pt" fo:letter-spacing="normal" fo:font-style="italic" fo:background-color="transparent" style:font-size-asian="14pt" style:font-size-complex="14pt"/>
    </style:style>
    <style:style style:name="T4" style:family="text">
      <style:text-properties fo:font-variant="normal" fo:text-transform="none" fo:color="#111111" style:font-name="Times New Roman" fo:font-size="14pt" fo:letter-spacing="normal" fo:font-style="normal" fo:font-weight="normal" fo:background-color="transparent" style:font-size-asian="14pt" style:font-size-complex="14pt"/>
    </style:style>
    <style:style style:name="T5" style:family="text">
      <style:text-properties fo:font-variant="normal" fo:text-transform="none" fo:color="#111111" style:font-name="Times New Roman" fo:font-size="14pt" fo:letter-spacing="normal" fo:font-style="normal" fo:font-weight="normal" fo:background-color="#ffffff" style:font-size-asian="14pt" style:font-size-complex="14pt"/>
    </style:style>
    <style:style style:name="T6" style:family="text">
      <style:text-properties fo:font-variant="normal" fo:text-transform="none" fo:color="#111111" style:font-name="Times New Roman" fo:font-size="14pt" fo:letter-spacing="normal" fo:font-style="normal" style:text-underline-style="solid" style:text-underline-width="auto" style:text-underline-color="font-color" fo:font-weight="normal" fo:background-color="transparent" style:font-size-asian="14pt" style:font-size-complex="14pt"/>
    </style:style>
    <style:style style:name="T7" style:family="text">
      <style:text-properties fo:font-variant="normal" fo:text-transform="none" fo:color="#111111" style:font-name="Times New Roman" fo:font-size="14pt" fo:letter-spacing="normal" fo:font-style="normal" fo:font-weight="bold" fo:background-color="transparent" style:font-size-asian="14pt" style:font-weight-asian="bold" style:font-size-complex="14pt" style:font-weight-complex="bold"/>
    </style:style>
    <style:style style:name="T8" style:family="text">
      <style:text-properties fo:font-variant="normal" fo:text-transform="none" fo:color="#111111" style:font-name="Times New Roman" fo:font-size="14pt" fo:letter-spacing="normal" fo:font-style="normal" fo:font-weight="bold" fo:background-color="#ffffff" style:font-size-asian="14pt" style:font-weight-asian="bold" style:font-size-complex="14pt" style:font-weight-complex="bold"/>
    </style:style>
    <style:style style:name="T9" style:family="text">
      <style:text-properties fo:font-variant="normal" fo:text-transform="none" fo:color="#111111" style:font-name="Times New Roman" fo:letter-spacing="normal" fo:font-style="italic" fo:background-color="transparent"/>
    </style:style>
    <style:style style:name="T10" style:family="text">
      <style:text-properties fo:font-variant="normal" fo:text-transform="none" fo:color="#111111" style:font-name="Times New Roman" fo:letter-spacing="normal" fo:font-style="italic" fo:font-weight="normal" fo:background-color="transparent"/>
    </style:style>
    <style:style style:name="T11" style:family="text">
      <style:text-properties fo:font-variant="normal" fo:text-transform="none" fo:color="#ff0000" style:font-name="Times New Roman" fo:font-size="18pt" fo:letter-spacing="normal" fo:font-style="italic" fo:font-weight="bold" fo:background-color="transparent" style:font-size-asian="18pt" style:font-weight-asian="bold" style:font-size-complex="18pt" style:font-weight-complex="bold"/>
    </style:style>
    <style:style style:name="T12" style:family="text">
      <style:text-properties fo:font-variant="normal" fo:text-transform="none" fo:color="#009900" style:font-name="Times New Roman" fo:font-size="18pt" fo:letter-spacing="normal" fo:font-style="italic" fo:font-weight="bold" fo:background-color="transparent" style:font-size-asian="18pt" style:font-weight-asian="bold" style:font-size-complex="18pt" style:font-weight-complex="bold"/>
    </style:style>
    <style:style style:name="T13" style:family="text">
      <style:text-properties fo:font-variant="normal" fo:text-transform="none" fo:color="#007826" style:font-name="Times New Roman" fo:font-size="18pt" fo:letter-spacing="normal" fo:font-style="italic" fo:font-weight="bold" fo:background-color="transparent" style:font-size-asian="18pt" style:font-weight-asian="bold" style:font-size-complex="18pt" style:font-weight-complex="bold"/>
    </style:style>
    <style:style style:name="T14" style:family="text">
      <style:text-properties fo:font-variant="normal" fo:text-transform="none" fo:color="#007826" style:font-name="Times New Roman" fo:font-size="20pt" fo:letter-spacing="normal" fo:font-style="italic" fo:font-weight="bold" fo:background-color="transparent" style:font-size-asian="20pt" style:font-weight-asian="bold" style:font-size-complex="20pt" style:font-weight-complex="bold"/>
    </style:style>
    <style:style style:name="T15" style:family="text">
      <style:text-properties fo:font-variant="normal" fo:text-transform="none" fo:color="#ff3300" style:font-name="Times New Roman" fo:font-size="18pt" fo:letter-spacing="normal" fo:font-style="italic" fo:font-weight="bold" fo:background-color="transparent" style:font-size-asian="18pt" style:font-weight-asian="bold" style:font-size-complex="18pt" style:font-weight-complex="bold"/>
    </style:style>
    <style:style style:name="T16" style:family="text">
      <style:text-properties fo:font-variant="normal" fo:text-transform="none" fo:color="#cc0000" style:font-name="Times New Roman" fo:font-size="18pt" fo:letter-spacing="normal" fo:font-style="italic" fo:font-weight="bold" fo:background-color="transparent" style:font-size-asian="18pt" style:font-weight-asian="bold" style:font-size-complex="18pt" style:font-weight-complex="bold"/>
    </style:style>
    <style:style style:name="T17" style:family="text">
      <style:text-properties fo:font-variant="normal" fo:text-transform="none" fo:color="#006600" style:font-name="Times New Roman" fo:font-size="18pt" fo:letter-spacing="normal" fo:font-style="italic" fo:font-weight="bold" fo:background-color="transparent" style:font-size-asian="18pt" style:font-weight-asian="bold" style:font-size-complex="18pt" style:font-weight-complex="bold"/>
    </style:style>
    <style:style style:name="T18" style:family="text">
      <style:text-properties fo:font-variant="normal" fo:text-transform="none" style:font-name="Times New Roman" fo:letter-spacing="normal" fo:font-style="italic" fo:background-color="transparent"/>
    </style:style>
    <style:style style:name="T19" style:family="text">
      <style:text-properties fo:font-variant="normal" fo:text-transform="none" style:font-name="Times New Roman" fo:letter-spacing="normal" fo:font-style="italic" fo:font-weight="normal" fo:background-color="transparent"/>
    </style:style>
    <style:style style:name="T20" style:family="text">
      <style:text-properties style:text-underline-style="solid" style:text-underline-width="auto" style:text-underline-color="font-color" fo:background-color="transparent"/>
    </style:style>
    <style:style style:name="T21" style:family="text">
      <style:text-properties fo:language="ru" fo:country="RU"/>
    </style:style>
    <style:style style:name="T22" style:family="text">
      <style:text-properties fo:color="#111111"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Дидактические игры по ознакомлению</text:h>
      <text:h text:style-name="P2" text:outline-level="1"><text:s/>с окружающим <text:span text:style-name="T21">миром </text:span></text:h>
      <text:h text:style-name="P2" text:outline-level="1"><text:span text:style-name="T22">(средняя группа).</text:span></text:h>
      <text:p text:style-name="P11"><text:span text:style-name="T22"/></text:p>
      <text:p text:style-name="P4"><text:span text:style-name="T11">«Путаница»</text:span></text:p>
      <text:p text:style-name="P12"><text:span text:style-name="Strong_20_Emphasis"><text:span text:style-name="T7">Дидактическая задача</text:span></text:span><text:span text:style-name="T8">:</text:span><text:span text:style-name="T5"> Уточнить знания детей об особенностях строения комнатного растения </text:span><text:span text:style-name="T2">(корень, стебель, лист, цветок)</text:span><text:span text:style-name="T5">. Учить правильно называть части, строить предложения. Упражнять в составлении предмета из частей. Развивать зрительное восприятие, логическое мышление. Воспитывать у детей бережное отношение к растениям, интерес к ним.</text:span></text:p>
      <text:p text:style-name="P5"><text:span text:style-name="T20">Словарь</text:span>: герань, хлорофитум, стебель, кактус.</text:p>
      <text:p text:style-name="P5"><text:span text:style-name="T20">Игровое правило</text:span>: не ошибиться в выборе.</text:p>
      <text:p text:style-name="P5"><text:span text:style-name="T20">Игровое действие</text:span>: поиск частей и складывание целой картинки.</text:p>
      <text:p text:style-name="P3"><text:span text:style-name="T5">Ход </text:span><text:span text:style-name="Strong_20_Emphasis"><text:span text:style-name="T4">игры</text:span></text:span><text:span text:style-name="T5">: Воспитатель предлагает детям рассмотреть части от целой картинки. Дети выбирают цветок, который будут складывать. Говорят его название. Затем из набора картинок складывают свой цветок.</text:span></text:p>
      <text:p text:style-name="P3"><text:span text:style-name="T5">В ходе </text:span><text:span text:style-name="Strong_20_Emphasis"><text:span text:style-name="T4">игры</text:span></text:span><text:span text:style-name="T5"> воспитатель задает детям </text:span><text:span text:style-name="T6">вопросы</text:span><text:span text:style-name="T5">:</text:span></text:p>
      <text:p text:style-name="P5">- Назови, что это? <text:span text:style-name="T1">(части растения)</text:span></text:p>
      <text:p text:style-name="P5">- Можно ли их расположить так? <text:span text:style-name="T1">(перепутать)</text:span>.</text:p>
      <text:p text:style-name="P10">- Почему нельзя расположить так?</text:p>
      <text:p text:style-name="P10">- Сделай правильно.</text:p>
      <text:p text:style-name="P10">- Объясни, почему именно так нужно расположить части растения.</text:p>
      <text:p text:style-name="P3"><text:span text:style-name="T5">Итог </text:span><text:span text:style-name="Strong_20_Emphasis"><text:span text:style-name="T4">игры</text:span></text:span><text:span text:style-name="T5">: </text:span><text:span text:style-name="Strong_20_Emphasis"><text:span text:style-name="T4">Выигрывает тот</text:span></text:span><text:span text:style-name="T5">, кто раньше других сложил цветок.</text:span></text:p>
      <text:p text:style-name="P3"><text:span text:style-name="T5"/></text:p>
      <text:p text:style-name="P4"><text:soft-page-break/><text:span text:style-name="T13">«Летает, прыгает, плавает…»</text:span></text:p>
      <text:p text:style-name="P12"><text:span text:style-name="Strong_20_Emphasis"><text:span text:style-name="T7">Дидактическая задача</text:span></text:span><text:span text:style-name="T8">:</text:span><text:span text:style-name="T5"> Закрепить знания детей о способах передвижения насекомых, животных, птиц. Развивать умение сравнивать, находить признаки сходства и различия. Воспитывать целеустремленность и выдержку.</text:span></text:p>
      <text:p text:style-name="P5"><text:span text:style-name="T20">Материал</text:span>: карточки с изображением насекомых, животных, птиц.</text:p>
      <text:p text:style-name="P5"><text:span text:style-name="T20">Игровое правило</text:span>: отвечать после того, как получишь камешек.</text:p>
      <text:p text:style-name="P5"><text:span text:style-name="T20">Игровые действия</text:span>: передача камешка.</text:p>
      <text:p text:style-name="P3"><text:span text:style-name="T5">Ход </text:span><text:span text:style-name="Strong_20_Emphasis"><text:span text:style-name="T4">игры</text:span></text:span><text:span text:style-name="T5">: Воспитатель выставляет карточку с изображением, например, насекомого и просит назвать действия которое выполняет бабочка. Передавая камешек друг другу, дети </text:span><text:span text:style-name="T6">говорят</text:span><text:span text:style-name="T5">: </text:span><text:span text:style-name="T2">«Летает, порхает, трепещет, садится, машет, распускает…»</text:span><text:span text:style-name="T5"> Тот, кто не называет действия выходит из </text:span><text:span text:style-name="Strong_20_Emphasis"><text:span text:style-name="T4">игры</text:span></text:span><text:span text:style-name="T5">. Затем выставляется следующая картинка – кузнечик…</text:span></text:p>
      <text:p text:style-name="P3"><text:span text:style-name="T5">Итог </text:span><text:span text:style-name="Strong_20_Emphasis"><text:span text:style-name="T4">игры</text:span></text:span><text:span text:style-name="T5">: Побеждают те дети, которые не выбыли из </text:span><text:span text:style-name="Strong_20_Emphasis"><text:span text:style-name="T4">игры </text:span></text:span><text:span text:style-name="T2">(2 - 3 ребенка)</text:span><text:span text:style-name="T5">.</text:span></text:p>
      <text:p text:style-name="P3"><text:span text:style-name="T5"/></text:p>
      <text:p text:style-name="P4"><text:span text:style-name="T15">«Ищи и найдешь»</text:span></text:p>
      <text:p text:style-name="P14"><text:span text:style-name="Strong_20_Emphasis"><text:span text:style-name="T7">Дидактическая задача</text:span></text:span><text:span text:style-name="T8">:</text:span><text:span text:style-name="T5"> Упражнять в различении характерных признаков отдельных времен года. Развивать внимание, память, речь.</text:span></text:p>
      <text:p text:style-name="P5"><text:span text:style-name="T20">Игровое правило</text:span>: Отвечать друг за другом.</text:p>
      <text:p text:style-name="P5"><text:span text:style-name="T20">Игровое действие</text:span>: описание карточки, соотнесение ее к определенному времени года.</text:p>
      <text:p text:style-name="P5"><text:span text:style-name="T20">Словарь</text:span>: снежная, ветреная, дождливая, пасмурная, солнечная, осенняя, летняя, зимняя, весенняя.</text:p>
      <text:p text:style-name="P3"><text:span text:style-name="T5">Ход </text:span><text:span text:style-name="Strong_20_Emphasis"><text:span text:style-name="T4">игры</text:span></text:span><text:span text:style-name="T5">: Воспитатель раскладывает перед детьми карточки, затем называет время года. Дети находят карточку, по которой можно определить признак этого времени года. Дают определение этому времени года. За правильный ответ дети получают фишки.</text:span></text:p>
      <text:p text:style-name="P3"><text:span text:style-name="T5">Итог </text:span><text:span text:style-name="Strong_20_Emphasis"><text:span text:style-name="T4">игры</text:span></text:span><text:span text:style-name="T5">: Кто заработал большее количество фишек, тот и победил.</text:span></text:p>
      <text:p text:style-name="P3"><text:soft-page-break/><text:span text:style-name="T5"/></text:p>
      <text:p text:style-name="P4"><text:span text:style-name="T12">«Кто где живет?»</text:span></text:p>
      <text:p text:style-name="P17"><text:span text:style-name="Strong_20_Emphasis"><text:span text:style-name="T7">Дидактическая задача</text:span></text:span><text:span text:style-name="T8">:</text:span><text:span text:style-name="T5"> Систематизировать представления о животных. Учить устанавливать связи, особенности их строения с местом обитания.</text:span></text:p>
      <text:p text:style-name="P5"><text:span text:style-name="T20">Словарь</text:span>: дупло, гнездо, берлога, нора.</text:p>
      <text:p text:style-name="P5"><text:span text:style-name="T20">Игровые действия</text:span>: не мешать друг другу, слушать и отвечать.</text:p>
      <text:p text:style-name="P5"><text:span text:style-name="T20">Игровое правило</text:span>: слушать вопрос воспитателя, отвечать на него полным ответом.</text:p>
      <text:p text:style-name="P3"><text:span text:style-name="T5">Ход </text:span><text:span text:style-name="Strong_20_Emphasis"><text:span text:style-name="T4">игры</text:span></text:span><text:span text:style-name="T5">: Воспитатель показывает картинку, спрашивает, что на ней изображено, кто может жить в этом месте. Дети отвечают на вопросы. Можно использовать загадки.</text:span></text:p>
      <text:p text:style-name="P3"><text:span text:style-name="T5">Итог </text:span><text:span text:style-name="Strong_20_Emphasis"><text:span text:style-name="T4">игры</text:span></text:span><text:span text:style-name="T5">: За правильный ответ ребенок получает фишку.</text:span></text:p>
      <text:p text:style-name="P3"><text:span text:style-name="T5"/></text:p>
      <text:p text:style-name="P4"><text:span text:style-name="T16">«Сложи животное»</text:span></text:p>
      <text:p text:style-name="P19"><text:span text:style-name="Strong_20_Emphasis"><text:span text:style-name="T7">Дидактическая задача</text:span></text:span><text:span text:style-name="T8">:</text:span><text:span text:style-name="T5"> Закрепить знания о животных, их внешнем виде. Развивать сообразительность, быстроту реакции.</text:span></text:p>
      <text:p text:style-name="P5"><text:span text:style-name="T20">Словарь</text:span>: колючий, ловкая, медлительная, лесная, водоплавающая.</text:p>
      <text:p text:style-name="P5"><text:span text:style-name="T20">Игровое правило</text:span>: внимательно слушать воспитателя, рассматривать образец, действовать по сигналу.</text:p>
      <text:p text:style-name="P5"><text:span text:style-name="T20">Игровое действие</text:span>: составлять целую картинку из частей.</text:p>
      <text:p text:style-name="P3"><text:span text:style-name="T5">Ход </text:span><text:span text:style-name="Strong_20_Emphasis"><text:span text:style-name="T4">игры</text:span></text:span><text:span text:style-name="T5">: Воспитатель предлагает детям рассмотреть целые картинки с изображением животных. Назвать животных изображенных на них. Раздает картинки нескольким детям, а разрезанные картинки таких же животных лежат на столе. Из них дети должны отобрать те, на которых изображены части животного, которое находится у них на столе. Сложить картинку по своему образцу.</text:span></text:p>
      <text:p text:style-name="P3"><text:span text:style-name="T5">Итог </text:span><text:span text:style-name="Strong_20_Emphasis"><text:span text:style-name="T4">игры</text:span></text:span><text:span text:style-name="T5">: кто быстро справиться с заданием, тот и победил.</text:span></text:p>
      <text:p text:style-name="P3"><text:span text:style-name="T5"/></text:p>
      <text:p text:style-name="P4"><text:soft-page-break/><text:span text:style-name="T12">«Охотник и пастух»</text:span></text:p>
      <text:p text:style-name="P25"><text:span text:style-name="Strong_20_Emphasis"><text:span text:style-name="T7">Дидактическая задача</text:span></text:span><text:span text:style-name="T8">:</text:span><text:span text:style-name="T5"> Закреплять знания детей о домашних и диких животных. Учить правильно пользоваться обобщающими словами. Развивать произвольное внимание, сообразительность, гибкость мышления.</text:span></text:p>
      <text:p text:style-name="P5"><text:span text:style-name="T20">Словарь</text:span>: дикие, домашние, кудрявый, откормленная, неуклюжий, плутовка, Буренка.</text:p>
      <text:p text:style-name="P5"><text:span text:style-name="T20">Игровое правило</text:span>: действовать по сигналу воспитателя.</text:p>
      <text:p text:style-name="P5"><text:span text:style-name="T20">Игровое действие</text:span>: поиск нужной карточки.</text:p>
      <text:p text:style-name="P3"><text:span text:style-name="T5">Ход </text:span><text:span text:style-name="Strong_20_Emphasis"><text:span text:style-name="T4">игры</text:span></text:span><text:span text:style-name="T5">: Воспитатель </text:span><text:span text:style-name="T6">спрашивает</text:span><text:span text:style-name="T5">: </text:span><text:span text:style-name="T2">«Кто охотится за дикими животными?»</text:span></text:p>
      <text:p text:style-name="P3"><text:span text:style-name="T5">Затем выясняет кто пасет домашних. Предлагает разделиться на две команды, одни – охотники, другие – пастухи. ПО сигналу воспитателя дети подходят к столу и выбирают нужную карточку, встают в конец своей колонны.</text:span></text:p>
      <text:p text:style-name="P3"><text:span text:style-name="T5">Итог </text:span><text:span text:style-name="Strong_20_Emphasis"><text:span text:style-name="T4">игры</text:span></text:span><text:span text:style-name="T5">: побеждает та команда, которая выполнит задание быстрее.</text:span></text:p>
      <text:p text:style-name="P3"><text:span text:style-name="T5"/></text:p>
      <text:p text:style-name="P4"><text:span text:style-name="T16">«Опиши, я отгадаю!»</text:span></text:p>
      <text:p text:style-name="P25"><text:span text:style-name="Strong_20_Emphasis"><text:span text:style-name="T7">Дидактическая задача</text:span></text:span><text:span text:style-name="T8">:</text:span><text:span text:style-name="T5"> Выделить и назвать характерные признаки предмета в ответ на вопросы взрослого. Развивать связанную речь, мышление.</text:span></text:p>
      <text:p text:style-name="P5"><text:span text:style-name="T20">Словарь</text:span>: черная смородина, гранат, яблоко, груша, помидор, вишня, слива, крыжовник, красная смородина, черешня, виноград, кислое, сладкое, румяное, мелкие, полосатые, круглые, сочная, ароматное.</text:p>
      <text:p text:style-name="P5"><text:span text:style-name="T20">Игровое правило</text:span>: нельзя называть то, что описывают. Отвечать на вопросы воспитателя четко и правильно.</text:p>
      <text:p text:style-name="P5"><text:span text:style-name="T20">Игровые действия</text:span>: загадывание загадок.</text:p>
      <text:p text:style-name="P3"><text:span text:style-name="T5">Ход </text:span><text:span text:style-name="Strong_20_Emphasis"><text:span text:style-name="T4">игры</text:span></text:span><text:span text:style-name="T5">: Детям раздаются карточки с изображением овощей и фруктов. Они, не показывая воспитателю, описывают изображенный предмет. Если описание короткое, воспитатель задает дополнительные вопросы.</text:span></text:p>
      <text:p text:style-name="P3"><text:span text:style-name="T5">Итог </text:span><text:span text:style-name="Strong_20_Emphasis"><text:span text:style-name="T4">игры</text:span></text:span><text:span text:style-name="T5">: за правильное и точное описание дети получают фишки и считаются победителями.</text:span></text:p>
      <text:p text:style-name="P3"><text:soft-page-break/><text:span text:style-name="T5"/></text:p>
      <text:p text:style-name="P4"><text:span text:style-name="T17">«Кто что любит?»</text:span></text:p>
      <text:p text:style-name="P27"><text:span text:style-name="Strong_20_Emphasis"><text:span text:style-name="T7">Дидактическая задача</text:span></text:span><text:span text:style-name="T8">:</text:span><text:span text:style-name="T5"> Уточнить знания детей о том, чем питаются отдельные животные. Развивать сообразительность, быстроту мышления.</text:span></text:p>
      <text:p text:style-name="P5"><text:span text:style-name="T20">Словарь</text:span>: пшено, листья, морковь, капуста, трава, сочная, сладкая, белокочанная.</text:p>
      <text:p text:style-name="P5"><text:span text:style-name="T20">Игровое правило</text:span>: Не мешать друг другу, внимательно слушать вопрос воспитателя и отвечать на него.</text:p>
      <text:p text:style-name="P5"><text:span text:style-name="T20">Игровое действие</text:span>: отвечать на вопросы.</text:p>
      <text:p text:style-name="P3"><text:span text:style-name="T5">Ход </text:span><text:span text:style-name="Strong_20_Emphasis"><text:span text:style-name="T4">игры</text:span></text:span><text:span text:style-name="T5">: Воспитатель показывает карточку с изображением продуктов питания того или иного животного. </text:span><text:span text:style-name="T6">Спрашивает</text:span><text:span text:style-name="T5">: </text:span><text:span text:style-name="T2">«Кто это ест?»</text:span><text:span text:style-name="T5"> Дети отвечают, что изображено на картинке и кто это ест.</text:span></text:p>
      <text:p text:style-name="P3"><text:span text:style-name="T5">Итог </text:span><text:span text:style-name="Strong_20_Emphasis"><text:span text:style-name="T4">игры</text:span></text:span><text:span text:style-name="T5">: За правильный ответ дети получают фишки. Побеждает тот, кто заработает большее количество фишек.</text:span></text:p>
      <text:p text:style-name="P3"><text:span text:style-name="T5"/></text:p>
      <text:p text:style-name="P4"><text:span text:style-name="T11">«Овощи и фрукты»</text:span></text:p>
      <text:p text:style-name="P17"><text:span text:style-name="Strong_20_Emphasis"><text:span text:style-name="T7">Дидактическая задача</text:span></text:span><text:span text:style-name="T8">:</text:span><text:span text:style-name="T5"> Закрепить знания детей об овощах и фруктах. Учить составлять целое из частей. Развивать быстроту реакции, внимание.</text:span></text:p>
      <text:p text:style-name="P5"><text:span text:style-name="T20">Игровое правило</text:span>: действовать по сигналу.</text:p>
      <text:p text:style-name="P5"><text:span text:style-name="T20">Игровое действие</text:span>: поиск нужной карточки.</text:p>
      <text:p text:style-name="P5"><text:span text:style-name="T20">Словарь</text:span>: чеснок, баклажан, банан, репа, сочный, спелый, бархатистый.</text:p>
      <text:p text:style-name="P3"><text:span text:style-name="T5">Ход </text:span><text:span text:style-name="Strong_20_Emphasis"><text:span text:style-name="T4">игры</text:span></text:span><text:span text:style-name="T5">: Дети сидят </text:span><text:span text:style-name="Strong_20_Emphasis"><text:span text:style-name="T4">вокруг стола</text:span></text:span><text:span text:style-name="T5">, на котором разложены карточки. По сигналу воспитателя, нужно найти и сложить целую картинку с изображением овоща или фрукта. Рассказать, что на ней изображено.</text:span></text:p>
      <text:p text:style-name="P3"><text:span text:style-name="T5">Итог </text:span><text:span text:style-name="Strong_20_Emphasis"><text:span text:style-name="T4">игры</text:span></text:span><text:span text:style-name="T5">: Побеждает тот, кто выполнит задание первым.</text:span></text:p>
      <text:p text:style-name="P3"><text:span text:style-name="T5"/></text:p>
      <text:p text:style-name="P3"><text:span text:style-name="T5"/></text:p>
      <text:p text:style-name="P7"><text:soft-page-break/>«Чьи детки?»</text:p>
      <text:p text:style-name="P14"><text:span text:style-name="Strong_20_Emphasis"><text:span text:style-name="T7">Дидактическая задача</text:span></text:span><text:span text:style-name="T8">:</text:span><text:span text:style-name="T5"> Закрепление знаний о домашних животных и их детенышах. Развивать умение соотносить картинки по содержанию. Развивать произвольное внимание, речь.</text:span></text:p>
      <text:p text:style-name="P5"><text:span text:style-name="T20">Игровое правило</text:span>: Ставить карточку с изображением детеныша на фланелеграф можно только после того, как услышишь голос взрослого животного, который имитируют дети, а также после того, как правильно назовешь детеныша.</text:p>
      <text:p text:style-name="P5"><text:span text:style-name="T20">Игровые действия</text:span>: звукоподражания, поиск картинки.</text:p>
      <text:p text:style-name="P3"><text:span text:style-name="T5">Ход </text:span><text:span text:style-name="Strong_20_Emphasis"><text:span text:style-name="T4">игры</text:span></text:span><text:span text:style-name="T5">: Воспитатель показывает детям карточку с изображением взрослого животного. Дети хором выполняют звукоподражания соответствующие этому животному. После этого, ребенок находит карточку с изображением детеныша услышанного животного.</text:span></text:p>
      <text:p text:style-name="P3"><text:span text:style-name="T6">2 вариант</text:span><text:span text:style-name="T5">: У одной </text:span><text:span text:style-name="Strong_20_Emphasis"><text:span text:style-name="T4">группы</text:span></text:span><text:span text:style-name="T5"> детей взрослые животные, а у другой – детеныши. Одни дети по очереди называют животное и произносят соответствующие звуки, а другие быстро находят их детенышей, подбегают к столу и кладут радом обе картинки. Когда все картинки подобраны попарно, игра заканчивается.</text:span></text:p>
      <text:p text:style-name="P3"><text:span text:style-name="T5">Итог </text:span><text:span text:style-name="Strong_20_Emphasis"><text:span text:style-name="T4">игры</text:span></text:span><text:span text:style-name="T5">: Побеждают те дети, которые правильно составили пары.</text:span></text:p>
      <text:p text:style-name="P3"><text:span text:style-name="T5"/></text:p>
      <text:p text:style-name="P4"><text:span text:style-name="T16">«Что растет, цветет и зреет?»</text:span></text:p>
      <text:p text:style-name="P27"><text:span text:style-name="Strong_20_Emphasis"><text:span text:style-name="T7">Дидактическая задача</text:span></text:span><text:span text:style-name="T8">:</text:span><text:span text:style-name="T5"> Учить детей классифицировать растения по признакам, ориентируясь на место их произрастания. Развивать быстроту реакции.</text:span></text:p>
      <text:p text:style-name="P5"><text:span text:style-name="T20">Словарь</text:span>: огород, поле, сад, луг, цветет, растет, зреет.</text:p>
      <text:p text:style-name="P5"><text:span text:style-name="T20">Игровое правило</text:span>: действовать после сигнала.</text:p>
      <text:p text:style-name="P5"><text:span text:style-name="T20">Игровое действие</text:span>: показ карточек.</text:p>
      <text:p text:style-name="P3"><text:soft-page-break/><text:span text:style-name="T5">Ход </text:span><text:span text:style-name="Strong_20_Emphasis"><text:span text:style-name="T4">игры</text:span></text:span><text:span text:style-name="T5">: Воспитатель раздает детям карточки с изображением фруктов, овощей, цветов. Затем называет место произрастания. </text:span><text:span text:style-name="T6">Например</text:span><text:span text:style-name="T5">: </text:span><text:span text:style-name="T2">«Сад!»</text:span><text:span text:style-name="T5">. Поднимают карточки те дети, у кого на них изображено то, что растет в саду.</text:span></text:p>
      <text:p text:style-name="P3"><text:span text:style-name="T5">Итог </text:span><text:span text:style-name="Strong_20_Emphasis"><text:span text:style-name="T4">игры</text:span></text:span><text:span text:style-name="T5">: Побеждают те, кто ни разу не ошибется.</text:span></text:p>
      <text:p text:style-name="P3"><text:span text:style-name="T5"/></text:p>
      <text:p text:style-name="P4"><text:span text:style-name="T12">«Вершки и корешки»</text:span></text:p>
      <text:p text:style-name="P19"><text:span text:style-name="Strong_20_Emphasis"><text:span text:style-name="T7">Дидактическая задача</text:span></text:span><text:span text:style-name="T8">:</text:span><text:span text:style-name="T5"> Закреплять знание детей о том, что в овощах есть съедобные корни – корешки, и не съедобные – вершки. Упражнять в составлении целого растения из его частей. Развивать сообразительность, быстроту реакции.</text:span></text:p>
      <text:p text:style-name="P5"><text:span text:style-name="T20">Словарь</text:span>: вершки, корешки, огород, свекла, картофель, баклажан, редиска, репа, белокочанная, бордовая, овальный.</text:p>
      <text:p text:style-name="P5"><text:span text:style-name="T20">Игровые правила</text:span>: искать свой корешок или вершок можно только по сигналу.</text:p>
      <text:p text:style-name="P5"><text:span text:style-name="T20">Игровые действия</text:span>: поиск своей пары.</text:p>
      <text:p text:style-name="P3"><text:span text:style-name="T5">Ход </text:span><text:span text:style-name="Strong_20_Emphasis"><text:span text:style-name="T4">игры</text:span></text:span><text:span text:style-name="T5">: Воспитатель делит детей на две </text:span><text:span text:style-name="Strong_20_Emphasis"><text:span text:style-name="T4">группы</text:span></text:span><text:span text:style-name="T5">. Одной из них отдает вершки, другой корешки. </text:span><text:span text:style-name="T2">«Все вершки и корешки перепутались. Раз, два, три, свою пару найди!»</text:span><text:span text:style-name="T5"> - говорит воспитатель. После сигнала дети подбирают себе пару.</text:span></text:p>
      <text:p text:style-name="P3"><text:span text:style-name="T5">Итог </text:span><text:span text:style-name="Strong_20_Emphasis"><text:span text:style-name="T4">игры</text:span></text:span><text:span text:style-name="T5">: Побеждает та пара, которая быстрей найдет друг друга.</text:span></text:p>
      <text:p text:style-name="P3"><text:span text:style-name="T5"/></text:p>
      <text:p text:style-name="P4"><text:span text:style-name="T16">«Узнай и назови»</text:span></text:p>
      <text:p text:style-name="P27"><text:span text:style-name="Strong_20_Emphasis"><text:span text:style-name="T7">Дидактическая задача</text:span></text:span><text:span text:style-name="T8">:</text:span><text:span text:style-name="T5"> Упражнять детей в названиях животных, быстро находить картинку в соответствии с заданием. Рассказать о внешнем виде, чем питается, где живет. Развивать память, речь, зрительное восприятие.</text:span></text:p>
      <text:p text:style-name="P5"><text:span text:style-name="T20">Словарь</text:span>: дикие животные, животные жарких стран, сходство, различие.</text:p>
      <text:p text:style-name="P5"><text:span text:style-name="T20">Игровые правила</text:span>: действовать по сигналу воспитателя.</text:p>
      <text:p text:style-name="P5"><text:span text:style-name="T20">Игровые действия</text:span>: поиск одинаковых картинок.</text:p>
      <text:p text:style-name="P3"><text:soft-page-break/><text:span text:style-name="T5">Ход </text:span><text:span text:style-name="Strong_20_Emphasis"><text:span text:style-name="T4">игры</text:span></text:span><text:span text:style-name="T5">: Воспитатель дает </text:span><text:span text:style-name="Strong_20_Emphasis"><text:span text:style-name="T4">группе детей задание</text:span></text:span><text:span text:style-name="T5">, найти </text:span><text:span text:style-name="Strong_20_Emphasis"><text:span text:style-name="T4">среди</text:span></text:span><text:span text:style-name="T5"> карточек лежащих на столе определенное животное. Ответить на </text:span><text:span text:style-name="T6">вопросы</text:span><text:span text:style-name="T5">: </text:span><text:span text:style-name="T2">«Кто это? Где живет? Чем питается?»</text:span></text:p>
      <text:p text:style-name="P3"><text:span text:style-name="T5">Итог </text:span><text:span text:style-name="Strong_20_Emphasis"><text:span text:style-name="T4">игры</text:span></text:span><text:span text:style-name="T5">: За правильный и полный ответ дети получают фишки.</text:span></text:p>
      <text:p text:style-name="P3"><text:span text:style-name="T5"/></text:p>
      <text:p text:style-name="P4"><text:span text:style-name="T14">«Отгадай, о ком расскажу»</text:span></text:p>
      <text:p text:style-name="P19"><text:span text:style-name="Strong_20_Emphasis"><text:span text:style-name="T7">Дидактическая задача</text:span></text:span><text:span text:style-name="T8">:</text:span><text:span text:style-name="T5"> Учить детей по описанию характерных признаков узнавать аквариумных рыб. Развивать слуховое внимание, память. Воспитывать желание играть с товарищами.</text:span></text:p>
      <text:p text:style-name="P5"><text:span text:style-name="T20">Игровые правила</text:span>: Не мешать отгадчику самостоятельно отгадывать загадку. Внимательно слушать воспитателя.</text:p>
      <text:p text:style-name="P5"><text:span text:style-name="T20">Игровые действия</text:span>: отгадывание, выбор карточки с изображением данной рыбки.</text:p>
      <text:p text:style-name="P3"><text:span text:style-name="T5">Ход </text:span><text:span text:style-name="Strong_20_Emphasis"><text:span text:style-name="T4">игры</text:span></text:span><text:span text:style-name="T5">: Воспитатель говорит о том, что в зоомагазине он приобрел рыбок для аквариума. А каких рыбок он купил, детям предстоит отгадать. Затем воспитатель описывает внешний вид рыбки, выделяя ее характерные особенности. Дети называют. Воспитатель выставляет карточки с изображением рыб, и отбирают ту, о которой шла речь.</text:span></text:p>
      <text:p text:style-name="P6">«Узнай рыбку по хвосту»</text:p>
      <text:p text:style-name="P3"><text:span text:style-name="T2"/></text:p>
      <text:p text:style-name="P19"><text:span text:style-name="Strong_20_Emphasis"><text:span text:style-name="T7">Дидактическая задача</text:span></text:span><text:span text:style-name="T8">: </text:span><text:span text:style-name="T5">Учить детей узнавать рыб по хвосту. Развивать способность удерживать в памяти определенную цель, не отвлекаясь на постороннее. Самостоятельно выделять назначение частей тела и определять их словом. Развивать речь, внимание, слуховой анализатор. Воспитывать заботливое отношение к обитателям природного уголка.</text:span></text:p>
      <text:p text:style-name="P3"><text:soft-page-break/><text:span text:style-name="T6">Игровые правила</text:span><text:span text:style-name="T5">: вертушка передается участникам </text:span><text:span text:style-name="Strong_20_Emphasis"><text:span text:style-name="T4">игры по очереди</text:span></text:span><text:span text:style-name="T5">. Дружно произносить слова помогая стрелке выбрать карточку. Тому, кто вращает стрелку нужно остановить ее по сигналу </text:span><text:span text:style-name="T2">«Стоп!»</text:span><text:span text:style-name="T5">.</text:span></text:p>
      <text:p text:style-name="P5"><text:span text:style-name="T20">Игровые действия</text:span>: Произнесение слов, вращение стрелки.</text:p>
      <text:p text:style-name="P3"><text:span text:style-name="T5">Ход </text:span><text:span text:style-name="Strong_20_Emphasis"><text:span text:style-name="T4">игры</text:span></text:span><text:span text:style-name="T5">: На столе выкладываются карточки, воспитатель говорит о том, что рыбки спрятались лишь хвосты. Нужно узнать и назвать рыбку, чей хвост покажет стрелка. Выбранный ребенок вращает стрелку, все вместе хором </text:span><text:span text:style-name="T6">говорят</text:span><text:span text:style-name="T5">: «Стрелка, стрелка, </text:span><text:span text:style-name="Strong_20_Emphasis"><text:span text:style-name="T4">покружись</text:span></text:span><text:span text:style-name="T5">. Всем карточкам покажись. И какая тебе милей, укажи нам поскорей. Стоп!» Ту карточку, на которую укажет стрелка, дети откладывают и отгадывают.</text:span></text:p>
      <text:p text:style-name="P3"><text:span text:style-name="T5">Итог </text:span><text:span text:style-name="Strong_20_Emphasis"><text:span text:style-name="T4">игры</text:span></text:span><text:span text:style-name="T5">: За правильный ответ дети получают фишки.</text:span></text:p>
      <text:p text:style-name="P3"><text:span text:style-name="T5"/></text:p>
      <text:p text:style-name="P4"><text:span text:style-name="T12">«Кто живет в аквариуме?»</text:span></text:p>
      <text:p text:style-name="P19"><text:span text:style-name="Strong_20_Emphasis"><text:span text:style-name="T7">Дидактическая задача</text:span></text:span><text:span text:style-name="T8">: </text:span><text:span text:style-name="T5">Учить детей описывать рыб по характерным признакам и по описанию узнавать их. Воспитывать умение быть наблюдательным. Активизировать процессы мышления, припоминания, внимания, речь детей. Воспитывать желание играть в коллективе.</text:span></text:p>
      <text:p text:style-name="P5"><text:span text:style-name="T20">Игровое правило</text:span>: внимательно слушать товарищей, не подсказывать.</text:p>
      <text:p text:style-name="P5"><text:span text:style-name="T20">Игровое действие</text:span>: составление описательного рассказа о рыбке.</text:p>
      <text:p text:style-name="P3"><text:span text:style-name="T5">Ход </text:span><text:span text:style-name="Strong_20_Emphasis"><text:span text:style-name="T4">игры</text:span></text:span><text:span text:style-name="T5">: Воспитатель загадывает </text:span><text:span text:style-name="T6">загадку</text:span><text:span text:style-name="T5">: «На окошке пруд, в нем рыбешки живут. У стеклянных берегов не бывает рыбаков». Дети отгадывают – аквариум. Воспитатель предлагает заселить аквариум рыбками. По одному дети подходят к столу и берут карточки, не подсказывая друг другу. Затем по очереди описывают рыбку на своей карточке. Остальные отгадывают. Если рыбка угадана карточка выставляется на столе.</text:span></text:p>
      <text:p text:style-name="P3"><text:span text:style-name="T5">Итог </text:span><text:span text:style-name="Strong_20_Emphasis"><text:span text:style-name="T4">игры</text:span></text:span><text:span text:style-name="T5">: За правильно угаданную рыбку ребенок получает фишку.</text:span></text:p>
      <text:p text:style-name="P3"><text:span text:style-name="T5"/></text:p>
      <text:p text:style-name="P3"><text:span text:style-name="T5"/></text:p>
      <text:p text:style-name="P4"><text:soft-page-break/><text:span text:style-name="T11">«Узнай животное по описанию»</text:span></text:p>
      <text:p text:style-name="P27"><text:span text:style-name="Strong_20_Emphasis"><text:span text:style-name="T7">Дидактическая задача</text:span></text:span><text:span text:style-name="T8">:</text:span><text:span text:style-name="T5"> Закрепить знания о животных содержащихся в уголке природы. Учить узнавать их по описанию. Развивать внимание, слуховое восприятие, память. Воспитывать заботливое отношение к животным.</text:span></text:p>
      <text:p text:style-name="P5"><text:span text:style-name="T20">Словарь</text:span>: пушистый, попрыгушка, глазастый, юркий, пестрый.</text:p>
      <text:p text:style-name="P5"><text:span text:style-name="T20">Игровые правила</text:span>: Соблюдать полную тишину, запрещается называть предмет и подсказывать товарищу.</text:p>
      <text:p text:style-name="P5"><text:span text:style-name="T20">Игровые действия</text:span>: Описание животного, отгадывание.</text:p>
      <text:p text:style-name="P3"><text:span text:style-name="T5">Ход </text:span><text:span text:style-name="Strong_20_Emphasis"><text:span text:style-name="T4">игры</text:span></text:span><text:span text:style-name="T5">: Один из детей выбранных воспитателем описывает животное уголка природы </text:span><text:span text:style-name="T2">(внешний вид, </text:span><text:span text:style-name="Strong_20_Emphasis"><text:span text:style-name="T2">среда обитания</text:span></text:span><text:span text:style-name="T2">, питание)</text:span><text:span text:style-name="T5"> Остальные отгадывают.</text:span></text:p>
      <text:p text:style-name="P3"><text:span text:style-name="T5">Итог </text:span><text:span text:style-name="Strong_20_Emphasis"><text:span text:style-name="T4">игры</text:span></text:span><text:span text:style-name="T5">: Тот, кто назовет животное первым, получает карточку с его изображением.</text:span></text:p>
      <text:p text:style-name="P3"><text:span text:style-name="T5"/></text:p>
      <text:p text:style-name="P4"><text:span text:style-name="T12">«Назови насекомое»</text:span></text:p>
      <text:p text:style-name="P19"><text:span text:style-name="Strong_20_Emphasis"><text:span text:style-name="T7">Дидактическая задача</text:span></text:span><text:span text:style-name="T8">:</text:span><text:span text:style-name="T5"> Учить детей отгадывать загадки. Развивать сообразительность, мыслительные операции. Закрепить знания о насекомых, их внешнем виде, повадках, о пользе и вреде которые они приносят. Воспитывать экологическое мышление.</text:span></text:p>
      <text:p text:style-name="P5"><text:span text:style-name="T20">Игровые правила</text:span>: отвечает тот, кого спросили.</text:p>
      <text:p text:style-name="P5"><text:span text:style-name="T20">Игровое действие</text:span>: отгадывание.</text:p>
      <text:p text:style-name="P3"><text:span text:style-name="T5">Ход </text:span><text:span text:style-name="Strong_20_Emphasis"><text:span text:style-name="T4">игры</text:span></text:span><text:span text:style-name="T5">: Воспитатель предлагает детям отгадать насекомое, которое спряталось в коробочке. Загадывает загадку. Ребенок, который правильно отгадал насекомое, получает карточку с его изображением.</text:span></text:p>
      <text:p text:style-name="P10">1. Отгадайте кто такая – это муха золотая?</text:p>
      <text:p text:style-name="P10">Отправляется в полет, чтобы в домике был мёд.</text:p>
      <text:p text:style-name="P5">Хлопотлива и смела с нашей пасеки …. <text:span text:style-name="T1">(пчела)</text:span>.</text:p>
      <text:p text:style-name="P10"><text:soft-page-break/>2. На ромашку у ворот опустился вертолет,</text:p>
      <text:p text:style-name="P5">Золотистые глаза, кто же это? … <text:span text:style-name="T1">(стрекоза)</text:span>.</text:p>
      <text:p text:style-name="P10">3. С ветки на тропинку, с травки на былинку</text:p>
      <text:p text:style-name="P5">Прыгает пружинка, зелененькая спинка… <text:span text:style-name="T1">(кузнечик)</text:span>.</text:p>
      <text:p text:style-name="P5"/>
      <text:p text:style-name="P4"><text:span text:style-name="T15">«Загадай загадку, а мы отгадаем!»</text:span></text:p>
      <text:p text:style-name="P32"><text:span text:style-name="Strong_20_Emphasis"><text:span text:style-name="T7">Дидактическая задача</text:span></text:span><text:span text:style-name="T8">:</text:span><text:span text:style-name="T5"> Учить детей описывать насекомых по их характерным признакам, узнавать по описанию. Формировать наблюдательность, </text:span><text:span text:style-name="Strong_20_Emphasis"><text:span text:style-name="T4">сосредоточенность</text:span></text:span><text:span text:style-name="T5">, устойчивость и произвольность внимания. Воспитывать умение соблюдать определенные правила, учить контролировать свое поведение.</text:span></text:p>
      <text:p text:style-name="P5"><text:span text:style-name="T20">Игровые правила</text:span>: внимательно слушать товарищей.</text:p>
      <text:p text:style-name="P5"><text:span text:style-name="T20">Игровые действия</text:span>: загадывание загадки, имитация движений.</text:p>
      <text:p text:style-name="P3"><text:span text:style-name="T5">Ход </text:span><text:span text:style-name="Strong_20_Emphasis"><text:span text:style-name="T4">игры</text:span></text:span><text:span text:style-name="T5">: «Давайте представим, что мы находимся с вами на поляне, а вы все насекомые. Задумайте, каким насекомым вы будете, но не говорите вслух. Тот, кого вызовет воспитатель, рассказывает о насекомом, которое задумал, не называя его. Остальные должны угадать, кем он является. Если ответ правильный, дети имитируют движения отгаданного насекомого.</text:span></text:p>
      <text:p text:style-name="P3"><text:span text:style-name="T5">Итог </text:span><text:span text:style-name="Strong_20_Emphasis"><text:span text:style-name="T4">игры</text:span></text:span><text:span text:style-name="T5">: Ребенок, удачно загадавший загадку получает фишку с изображением этого насекомого.</text:span></text:p>
      <text:p text:style-name="P3"><text:span text:style-name="T5"/></text:p>
      <text:p text:style-name="P8"><text:span text:style-name="T18">«Угадай, чей домик?»</text:span></text:p>
      <text:p text:style-name="P27"><text:span text:style-name="Strong_20_Emphasis"><text:span text:style-name="T7">Дидактическая задача</text:span></text:span><text:span text:style-name="T8">:</text:span><text:span text:style-name="T5"> Закрепить знания детей об условиях содержания животных и птиц в уголке природы. Развивать внимание, мышление, умение сравнивать, объяснять, доказывать. Воспитывать заботливое отношение к животным, содержащимся в уголке природы.</text:span></text:p>
      <text:p text:style-name="P5"><text:soft-page-break/><text:span text:style-name="T20">Игровые правила</text:span>: каждый игрок выбирает себе картинку с изображением одного из предлагаемых домиков для животных.</text:p>
      <text:p text:style-name="P5"><text:span text:style-name="T20">Игровые действия</text:span>: выбор карточки, ответы детей.</text:p>
      <text:p text:style-name="P3"><text:span text:style-name="T5">Ход </text:span><text:span text:style-name="Strong_20_Emphasis"><text:span text:style-name="T4">игры</text:span></text:span><text:span text:style-name="T5">: Вызванный ребенок выбирает карточку, называет, что на ней изображено и говорит, для кого предназначен этот домик. Затем находит жильца. Объясняет свой выбор.</text:span></text:p>
      <text:p text:style-name="P3"><text:span text:style-name="T5">Итог </text:span><text:span text:style-name="Strong_20_Emphasis"><text:span text:style-name="T4">игры</text:span></text:span><text:span text:style-name="T5">: Если ответ верный, то дети хлопают в ладоши.</text:span></text:p>
      <text:p text:style-name="P3"><text:span text:style-name="T5"/></text:p>
      <text:p text:style-name="P9"><text:span text:style-name="T18">«Когда это бывает?»</text:span></text:p>
      <text:p text:style-name="P33"><text:span text:style-name="Strong_20_Emphasis"><text:span text:style-name="T7">Дидактическая задача</text:span></text:span><text:span text:style-name="T8">:</text:span><text:span text:style-name="T5"> Закрепить знания детей о временах года. Развивать умение припоминать, соотносить знания с изображением на картине. Развивать мышление.</text:span></text:p>
      <text:p text:style-name="P5"><text:span text:style-name="T20">Словарь</text:span>: цветущие, осеннее, зимнее, теплое, холодное.</text:p>
      <text:p text:style-name="P5"><text:span text:style-name="T20">Игровое действие</text:span>: слушать вопрос воспитателя и отвечать на него.</text:p>
      <text:p text:style-name="P5"><text:span text:style-name="T20">Игровое правило</text:span>: не мешать друг другу, слушать и отвечать.</text:p>
      <text:p text:style-name="P3"><text:span text:style-name="T5">Ход </text:span><text:span text:style-name="Strong_20_Emphasis"><text:span text:style-name="T4">игры</text:span></text:span><text:span text:style-name="T5">: Воспитатель показывает картинку с изображением времени года. Дети отвечают на </text:span><text:span text:style-name="T6">вопрос</text:span><text:span text:style-name="T5">: «Какое время года изображено? По каким признакам вы это узнали? Придумайте загадку».</text:span></text:p>
      <text:p text:style-name="P3"><text:span text:style-name="T5">Итог </text:span><text:span text:style-name="Strong_20_Emphasis"><text:span text:style-name="T4">игры</text:span></text:span><text:span text:style-name="T5">: За правильный и полный ответ дети получают фишку.</text:span></text:p>
      <text:p text:style-name="P3"><text:span text:style-name="T5"/></text:p>
      <text:p text:style-name="P8"><text:span text:style-name="T18">«Зоомагазин»</text:span></text:p>
      <text:p text:style-name="P14"><text:span text:style-name="Strong_20_Emphasis"><text:span text:style-name="T7">Дидактическая задача</text:span></text:span><text:span text:style-name="T8">:</text:span><text:span text:style-name="T5"> Формировать знания детей о том, что в городах домашних животных для комнатных живых уголков покупают в зоомагазинах, там же люди могут приобрести клетки, террариумы, аквариумы, а также предметы и оборудование для ухода за ними. Учить детей описывать и находить домашних животных, предметы ухода за ними и оборудование, по характерным признакам. Развивать наблюдательность, внимание, память, логическое мышление. Воспитывать любовь ко всему живому.</text:span></text:p>
      <text:p text:style-name="P5"><text:soft-page-break/><text:span text:style-name="T20">Словарь</text:span>: названия домашних животных, оборудование.</text:p>
      <text:p text:style-name="P5"><text:span text:style-name="T20">Игровые правила</text:span>: покупатель должен описать домашних животных, оборудование по уходу за ними, не называя объектов. Продавцу нужно узнать покупку, назвать ее и выдать.</text:p>
      <text:p text:style-name="P5"><text:span text:style-name="T20">Игровые действия</text:span>: поиск предметов по характерным признакам, называние, описание.</text:p>
      <text:p text:style-name="P3"><text:span text:style-name="T5">Ход </text:span><text:span text:style-name="Strong_20_Emphasis"><text:span text:style-name="T4">игры</text:span></text:span><text:span text:style-name="T5">: расставляются картинки, с изображением домашних животных, оборудование для ухода за ними. Это </text:span><text:span text:style-name="T2">«Зоомагазин»</text:span><text:span text:style-name="T5">. Покупатели – дети не называют нужную покупку, а только описывают ее. Продавец должен узнать и назвать, а затем только выдать покупку. В начале </text:span><text:span text:style-name="Strong_20_Emphasis"><text:span text:style-name="T4">игры</text:span></text:span><text:span text:style-name="T5"> воспитатель может исполнять роль покупателя и показать образец описания, напоминая последовательность </text:span><text:span text:style-name="T2">(согласно схеме последовательности описания животных)</text:span><text:span text:style-name="T5">.</text:span></text:p>
      <text:p text:style-name="P3"><text:span text:style-name="T5">1. относится ли к животным (к какой именно </text:span><text:span text:style-name="Strong_20_Emphasis"><text:span text:style-name="T4">группе</text:span></text:span><text:span text:style-name="T5">, к птицам, рыбам, рептилиям, млекопитающим.</text:span></text:p>
      <text:p text:style-name="P10">2. где живет?</text:p>
      <text:p text:style-name="P5">3. что нужно для жизни? <text:span text:style-name="T1">(какие условия)</text:span>.</text:p>
      <text:p text:style-name="P10">4. что ест животное?</text:p>
      <text:p text:style-name="P10">5. какого цвета?</text:p>
      <text:p text:style-name="P10">6. какие части тела вы можете назвать?</text:p>
      <text:p text:style-name="P5">7. как передвигается животное <text:span text:style-name="T1">(ползает, бегает, прыгает и т. п.)</text:span></text:p>
      <text:p text:style-name="P10">8. издает ли какие-нибудь звуки?</text:p>
      <text:p text:style-name="P5"><text:span text:style-name="T20">Схема описания оборудования</text:span>:</text:p>
      <text:p text:style-name="P10"><text:soft-page-break/>1. за кем можно ухаживать с помощью этого предмета?</text:p>
      <text:p text:style-name="P10">2. из какого материала сделан предмет?</text:p>
      <text:p text:style-name="P10">3. из каких частей состоит?</text:p>
      <text:p text:style-name="P10">4. что можно им делать?</text:p>
      <text:p text:style-name="P3"><text:span text:style-name="T5">Затем воспитатель сам описывает предмет. Затем роли продавцов и покупателей исполняют дети. В ходе </text:span><text:span text:style-name="Strong_20_Emphasis"><text:span text:style-name="T4">игры роли могут меняться</text:span></text:span><text:span text:style-name="T5">.</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Liberation Sans', FreeSans, sans-serif"/>
    <style:font-face style:name="Tahoma1" svg:font-family="Tahoma"/>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0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1M49S</meta:editing-duration>
    <meta:editing-cycles>4</meta:editing-cycles>
    <meta:generator>OpenOffice/4.1.1$Win32 OpenOffice.org_project/411m6$Build-9775</meta:generator>
    <dc:date>2020-01-18T20:47:26.71</dc:date>
    <meta:print-date>2020-01-18T20:46:27.36</meta:print-date>
    <meta:document-statistic meta:table-count="0" meta:image-count="0" meta:object-count="0" meta:page-count="14" meta:paragraph-count="176" meta:word-count="2330" meta:character-count="17466"/>
    <meta:user-defined meta:name="Info 1"/>
    <meta:user-defined meta:name="Info 2"/>
    <meta:user-defined meta:name="Info 3"/>
    <meta:user-defined meta:name="Info 4"/>
  </office:meta>
</office:document-meta>
</file>