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fo:font-weight="bold" style:font-weight-asian="bold" fo:color="#000000" fo:font-size="36pt" style:font-size-asian="36pt" style:font-size-complex="36pt" fo:language="ru" fo:country="RU"/>
    </style:style>
    <style:style style:name="P2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/>
    </style:style>
    <style:style style:name="P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8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9" style:parent-style-name="Textbody" style:family="paragraph">
      <style:paragraph-properties fo:widows="2" fo:orphans="2" fo:margin-bottom="0in"/>
      <style:text-properties fo:color="#000000"/>
    </style:style>
    <style:style style:name="P1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5" style:parent-style-name="Textbody" style:family="paragraph">
      <style:paragraph-properties fo:widows="2" fo:orphans="2" fo:margin-bottom="0in"/>
      <style:text-properties fo:color="#000000"/>
    </style:style>
    <style:style style:name="P1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2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3" style:parent-style-name="Textbody" style:family="paragraph">
      <style:paragraph-properties fo:widows="2" fo:orphans="2" fo:margin-bottom="0in"/>
      <style:text-properties fo:color="#000000"/>
    </style:style>
    <style:style style:name="P2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8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9" style:parent-style-name="Textbody" style:family="paragraph">
      <style:paragraph-properties fo:widows="2" fo:orphans="2" fo:margin-bottom="0in"/>
      <style:text-properties fo:color="#000000"/>
    </style:style>
    <style:style style:name="P3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6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7" style:parent-style-name="Textbody" style:family="paragraph">
      <style:paragraph-properties fo:widows="2" fo:orphans="2" fo:margin-bottom="0in"/>
      <style:text-properties fo:color="#000000"/>
    </style:style>
    <style:style style:name="P3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2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3" style:parent-style-name="Textbody" style:family="paragraph">
      <style:paragraph-properties fo:widows="2" fo:orphans="2" fo:margin-bottom="0in"/>
      <style:text-properties fo:color="#000000"/>
    </style:style>
    <style:style style:name="P4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8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9" style:parent-style-name="Textbody" style:family="paragraph">
      <style:paragraph-properties fo:widows="2" fo:orphans="2" fo:margin-bottom="0in"/>
      <style:text-properties fo:color="#000000"/>
    </style:style>
    <style:style style:name="P5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5" style:parent-style-name="Textbody" style:family="paragraph">
      <style:paragraph-properties fo:widows="2" fo:orphans="2" fo:margin-bottom="0in"/>
      <style:text-properties fo:color="#000000"/>
    </style:style>
    <style:style style:name="P5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0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61" style:parent-style-name="Textbody" style:family="paragraph">
      <style:paragraph-properties fo:widows="2" fo:orphans="2" fo:margin-bottom="0in"/>
      <style:text-properties fo:color="#000000"/>
    </style:style>
    <style:style style:name="P6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6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67" style:parent-style-name="Textbody" style:family="paragraph">
      <style:paragraph-properties fo:widows="2" fo:orphans="2" fo:margin-bottom="0in"/>
      <style:text-properties fo:color="#000000"/>
    </style:style>
    <style:style style:name="P6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2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73" style:parent-style-name="Textbody" style:family="paragraph">
      <style:paragraph-properties fo:widows="2" fo:orphans="2" fo:border="0.0034in solid #000000" fo:padding="0in" style:shadow="none" fo:margin-bottom="0in"/>
    </style:style>
    <style:style style:name="T74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75" style:parent-style-name="Textbody" style:family="paragraph">
      <style:paragraph-properties fo:widows="2" fo:orphans="2" fo:text-align="center" fo:margin-bottom="0in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/>
    </style:style>
    <style:style style:name="P78" style:parent-style-name="Textbody" style:family="paragraph">
      <style:paragraph-properties fo:widows="2" fo:orphans="2" fo:margin-bottom="0in"/>
      <style:text-properties fo:color="#000000"/>
    </style:style>
    <style:style style:name="P79" style:parent-style-name="Textbody" style:family="paragraph">
      <style:paragraph-properties fo:widows="2" fo:orphans="2" fo:margin-bottom="0in"/>
      <style:text-properties fo:color="#000000"/>
    </style:style>
    <style:style style:name="P8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8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8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8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8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85" style:parent-style-name="Textbody" style:family="paragraph">
      <style:paragraph-properties fo:widows="2" fo:orphans="2" fo:margin-bottom="0in"/>
      <style:text-properties fo:color="#000000"/>
    </style:style>
    <style:style style:name="P8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8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8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8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90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91" style:parent-style-name="Textbody" style:family="paragraph">
      <style:paragraph-properties fo:widows="2" fo:orphans="2" fo:margin-bottom="0in"/>
      <style:text-properties fo:color="#000000"/>
    </style:style>
    <style:style style:name="P9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9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9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9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9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9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98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99" style:parent-style-name="Textbody" style:family="paragraph">
      <style:paragraph-properties fo:widows="2" fo:orphans="2" fo:margin-bottom="0in"/>
      <style:text-properties fo:color="#000000"/>
    </style:style>
    <style:style style:name="P10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0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0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0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0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05" style:parent-style-name="Textbody" style:family="paragraph">
      <style:paragraph-properties fo:widows="2" fo:orphans="2" fo:margin-bottom="0in"/>
      <style:text-properties fo:color="#000000"/>
    </style:style>
    <style:style style:name="P10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0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0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0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1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1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12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13" style:parent-style-name="Textbody" style:family="paragraph">
      <style:paragraph-properties fo:widows="2" fo:orphans="2" fo:margin-bottom="0in"/>
      <style:text-properties fo:color="#000000"/>
    </style:style>
    <style:style style:name="P11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1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1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1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18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19" style:parent-style-name="Textbody" style:family="paragraph">
      <style:paragraph-properties fo:widows="2" fo:orphans="2" fo:margin-bottom="0in"/>
      <style:text-properties fo:color="#000000"/>
    </style:style>
    <style:style style:name="P12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2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2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23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24" style:parent-style-name="Textbody" style:family="paragraph">
      <style:paragraph-properties fo:widows="2" fo:orphans="2" fo:margin-bottom="0in"/>
      <style:text-properties fo:color="#000000"/>
    </style:style>
    <style:style style:name="P12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26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27" style:parent-style-name="Textbody" style:family="paragraph">
      <style:paragraph-properties fo:widows="2" fo:orphans="2" fo:margin-bottom="0in"/>
      <style:text-properties fo:color="#000000"/>
    </style:style>
    <style:style style:name="P12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2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30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31" style:parent-style-name="Textbody" style:family="paragraph">
      <style:paragraph-properties fo:widows="2" fo:orphans="2" fo:margin-bottom="0in"/>
      <style:text-properties fo:color="#000000"/>
    </style:style>
    <style:style style:name="P13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33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34" style:parent-style-name="Textbody" style:family="paragraph">
      <style:paragraph-properties fo:widows="2" fo:orphans="2" fo:margin-bottom="0in"/>
      <style:text-properties fo:color="#000000"/>
    </style:style>
    <style:style style:name="P13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3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37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38" style:parent-style-name="Textbody" style:family="paragraph">
      <style:paragraph-properties fo:widows="2" fo:orphans="2" fo:margin-bottom="0in"/>
      <style:text-properties fo:color="#000000"/>
    </style:style>
    <style:style style:name="P13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4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4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4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43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44" style:parent-style-name="Textbody" style:family="paragraph">
      <style:paragraph-properties fo:widows="2" fo:orphans="2" fo:margin-bottom="0in"/>
      <style:text-properties fo:color="#000000"/>
    </style:style>
    <style:style style:name="P14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4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4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4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49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50" style:parent-style-name="Textbody" style:family="paragraph">
      <style:paragraph-properties fo:widows="2" fo:orphans="2" fo:border="0.0034in solid #000000" fo:padding="0in" style:shadow="none" fo:margin-bottom="0in"/>
    </style:style>
    <style:style style:name="T151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152" style:parent-style-name="Textbody" style:family="paragraph">
      <style:paragraph-properties fo:widows="2" fo:orphans="2" fo:text-align="center" fo:margin-bottom="0in"/>
    </style:style>
    <style:style style:name="T153" style:parent-style-name="Основнойшрифтабзаца" style:family="text">
      <style:text-properties fo:color="#000000"/>
    </style:style>
    <style:style style:name="T154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/>
    </style:style>
    <style:style style:name="P155" style:parent-style-name="Textbody" style:family="paragraph">
      <style:paragraph-properties fo:widows="2" fo:orphans="2" fo:margin-bottom="0in"/>
      <style:text-properties fo:color="#000000"/>
    </style:style>
    <style:style style:name="P15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5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58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59" style:parent-style-name="Textbody" style:family="paragraph">
      <style:paragraph-properties fo:widows="2" fo:orphans="2" fo:margin-bottom="0in"/>
      <style:text-properties fo:color="#000000"/>
    </style:style>
    <style:style style:name="P16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6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6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6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6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65" style:parent-style-name="Textbody" style:family="paragraph">
      <style:paragraph-properties fo:widows="2" fo:orphans="2" fo:margin-bottom="0in"/>
      <style:text-properties fo:color="#000000"/>
    </style:style>
    <style:style style:name="P16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6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6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6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7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7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72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73" style:parent-style-name="Textbody" style:family="paragraph">
      <style:paragraph-properties fo:widows="2" fo:orphans="2" fo:margin-bottom="0in"/>
      <style:text-properties fo:color="#000000"/>
    </style:style>
    <style:style style:name="P17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7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7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77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78" style:parent-style-name="Textbody" style:family="paragraph">
      <style:paragraph-properties fo:widows="2" fo:orphans="2" fo:margin-bottom="0in"/>
      <style:text-properties fo:color="#000000"/>
    </style:style>
    <style:style style:name="P17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8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8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8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83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84" style:parent-style-name="Textbody" style:family="paragraph">
      <style:paragraph-properties fo:widows="2" fo:orphans="2" fo:margin-bottom="0in"/>
      <style:text-properties fo:color="#000000"/>
    </style:style>
    <style:style style:name="P18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8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8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8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89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90" style:parent-style-name="Textbody" style:family="paragraph">
      <style:paragraph-properties fo:widows="2" fo:orphans="2" fo:margin-bottom="0in"/>
      <style:text-properties fo:color="#000000"/>
    </style:style>
    <style:style style:name="P19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9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9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9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95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196" style:parent-style-name="Textbody" style:family="paragraph">
      <style:paragraph-properties fo:widows="2" fo:orphans="2" fo:margin-bottom="0in"/>
      <style:text-properties fo:color="#000000"/>
    </style:style>
    <style:style style:name="P19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9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99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00" style:parent-style-name="Textbody" style:family="paragraph">
      <style:paragraph-properties fo:widows="2" fo:orphans="2" fo:margin-bottom="0in"/>
      <style:text-properties fo:color="#000000"/>
    </style:style>
    <style:style style:name="P20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0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03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04" style:parent-style-name="Textbody" style:family="paragraph">
      <style:paragraph-properties fo:widows="2" fo:orphans="2" fo:margin-bottom="0in"/>
      <style:text-properties fo:color="#000000"/>
    </style:style>
    <style:style style:name="P20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0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0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0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09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10" style:parent-style-name="Textbody" style:family="paragraph">
      <style:paragraph-properties fo:widows="2" fo:orphans="2" fo:margin-bottom="0in"/>
      <style:text-properties fo:color="#000000"/>
    </style:style>
    <style:style style:name="P21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1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1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1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15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16" style:parent-style-name="Textbody" style:family="paragraph">
      <style:paragraph-properties fo:widows="2" fo:orphans="2" fo:margin-bottom="0in"/>
      <style:text-properties fo:color="#000000"/>
    </style:style>
    <style:style style:name="P217" style:parent-style-name="Textbody" style:family="paragraph">
      <style:paragraph-properties fo:widows="2" fo:orphans="2" fo:border="0.0034in solid #000000" fo:padding="0in" style:shadow="none" fo:margin-bottom="0in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220" style:parent-style-name="Textbody" style:family="paragraph">
      <style:paragraph-properties fo:widows="2" fo:orphans="2" fo:text-align="center" fo:margin-bottom="0in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/>
    </style:style>
    <style:style style:name="P223" style:parent-style-name="Textbody" style:family="paragraph">
      <style:paragraph-properties fo:widows="2" fo:orphans="2" fo:margin-bottom="0in"/>
      <style:text-properties fo:color="#000000"/>
    </style:style>
    <style:style style:name="P224" style:parent-style-name="Textbody" style:family="paragraph">
      <style:paragraph-properties fo:widows="2" fo:orphans="2" fo:margin-bottom="0in"/>
      <style:text-properties fo:color="#000000"/>
    </style:style>
    <style:style style:name="P22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2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2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28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29" style:parent-style-name="Textbody" style:family="paragraph">
      <style:paragraph-properties fo:widows="2" fo:orphans="2" fo:margin-bottom="0in"/>
      <style:text-properties fo:color="#000000"/>
    </style:style>
    <style:style style:name="P23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3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32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33" style:parent-style-name="Textbody" style:family="paragraph">
      <style:paragraph-properties fo:widows="2" fo:orphans="2" fo:margin-bottom="0in"/>
      <style:text-properties fo:color="#000000"/>
    </style:style>
    <style:style style:name="P23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35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36" style:parent-style-name="Textbody" style:family="paragraph">
      <style:paragraph-properties fo:widows="2" fo:orphans="2" fo:margin-bottom="0in"/>
      <style:text-properties fo:color="#000000"/>
    </style:style>
    <style:style style:name="P23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3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3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4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41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42" style:parent-style-name="Textbody" style:family="paragraph">
      <style:paragraph-properties fo:widows="2" fo:orphans="2" fo:margin-bottom="0in"/>
      <style:text-properties fo:color="#000000"/>
    </style:style>
    <style:style style:name="P24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4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45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46" style:parent-style-name="Textbody" style:family="paragraph">
      <style:paragraph-properties fo:widows="2" fo:orphans="2" fo:margin-bottom="0in"/>
      <style:text-properties fo:color="#000000"/>
    </style:style>
    <style:style style:name="P24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4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4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5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5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5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53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5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5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5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57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58" style:parent-style-name="Textbody" style:family="paragraph">
      <style:paragraph-properties fo:widows="2" fo:orphans="2" fo:margin-bottom="0in"/>
      <style:text-properties fo:color="#000000"/>
    </style:style>
    <style:style style:name="P25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6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6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6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63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64" style:parent-style-name="Textbody" style:family="paragraph">
      <style:paragraph-properties fo:widows="2" fo:orphans="2" fo:margin-bottom="0in"/>
      <style:text-properties fo:color="#000000"/>
    </style:style>
    <style:style style:name="P26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6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67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68" style:parent-style-name="Textbody" style:family="paragraph">
      <style:paragraph-properties fo:widows="2" fo:orphans="2" fo:margin-bottom="0in"/>
      <style:text-properties fo:color="#000000"/>
    </style:style>
    <style:style style:name="P26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7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71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72" style:parent-style-name="Textbody" style:family="paragraph">
      <style:paragraph-properties fo:widows="2" fo:orphans="2" fo:margin-bottom="0in"/>
      <style:text-properties fo:color="#000000"/>
    </style:style>
    <style:style style:name="P27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7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75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76" style:parent-style-name="Textbody" style:family="paragraph">
      <style:paragraph-properties fo:widows="2" fo:orphans="2" fo:margin-bottom="0in"/>
      <style:text-properties fo:color="#000000"/>
    </style:style>
    <style:style style:name="P27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7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7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8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81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82" style:parent-style-name="Textbody" style:family="paragraph">
      <style:paragraph-properties fo:widows="2" fo:orphans="2" fo:border="0.0034in solid #000000" fo:padding="0in" style:shadow="none" fo:margin-bottom="0in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285" style:parent-style-name="Textbody" style:family="paragraph">
      <style:paragraph-properties fo:widows="2" fo:orphans="2" fo:text-align="center" fo:margin-bottom="0in"/>
    </style:style>
    <style:style style:name="T286" style:parent-style-name="Основнойшрифтабзаца" style:family="text">
      <style:text-properties fo:color="#000000"/>
    </style:style>
    <style:style style:name="T287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/>
    </style:style>
    <style:style style:name="P288" style:parent-style-name="Textbody" style:family="paragraph">
      <style:paragraph-properties fo:widows="2" fo:orphans="2" fo:margin-bottom="0in"/>
      <style:text-properties fo:color="#000000"/>
    </style:style>
    <style:style style:name="P289" style:parent-style-name="Textbody" style:family="paragraph">
      <style:paragraph-properties fo:widows="2" fo:orphans="2" fo:margin-bottom="0in"/>
      <style:text-properties fo:color="#000000"/>
    </style:style>
    <style:style style:name="P29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9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9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9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9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295" style:parent-style-name="Textbody" style:family="paragraph">
      <style:paragraph-properties fo:widows="2" fo:orphans="2" fo:margin-bottom="0in"/>
      <style:text-properties fo:color="#000000"/>
    </style:style>
    <style:style style:name="P29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9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9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9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00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01" style:parent-style-name="Textbody" style:family="paragraph">
      <style:paragraph-properties fo:widows="2" fo:orphans="2" fo:margin-bottom="0in"/>
      <style:text-properties fo:color="#000000"/>
    </style:style>
    <style:style style:name="P30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0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0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0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06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07" style:parent-style-name="Textbody" style:family="paragraph">
      <style:paragraph-properties fo:widows="2" fo:orphans="2" fo:margin-bottom="0in"/>
      <style:text-properties fo:color="#000000"/>
    </style:style>
    <style:style style:name="P30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0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10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11" style:parent-style-name="Textbody" style:family="paragraph">
      <style:paragraph-properties fo:widows="2" fo:orphans="2" fo:margin-bottom="0in"/>
      <style:text-properties fo:color="#000000"/>
    </style:style>
    <style:style style:name="P31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1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1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1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16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17" style:parent-style-name="Textbody" style:family="paragraph">
      <style:paragraph-properties fo:widows="2" fo:orphans="2" fo:margin-bottom="0in"/>
      <style:text-properties fo:color="#000000"/>
    </style:style>
    <style:style style:name="P31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1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2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2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22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23" style:parent-style-name="Textbody" style:family="paragraph">
      <style:paragraph-properties fo:widows="2" fo:orphans="2" fo:margin-bottom="0in"/>
      <style:text-properties fo:color="#000000"/>
    </style:style>
    <style:style style:name="P32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2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2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2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28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29" style:parent-style-name="Textbody" style:family="paragraph">
      <style:paragraph-properties fo:widows="2" fo:orphans="2" fo:margin-bottom="0in"/>
      <style:text-properties fo:color="#000000"/>
    </style:style>
    <style:style style:name="P33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3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3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3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3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35" style:parent-style-name="Textbody" style:family="paragraph">
      <style:paragraph-properties fo:widows="2" fo:orphans="2" fo:margin-bottom="0in"/>
      <style:text-properties fo:color="#000000"/>
    </style:style>
    <style:style style:name="P33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3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3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3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40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41" style:parent-style-name="Textbody" style:family="paragraph">
      <style:paragraph-properties fo:widows="2" fo:orphans="2" fo:margin-bottom="0in"/>
      <style:text-properties fo:color="#000000"/>
    </style:style>
    <style:style style:name="P34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4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4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4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46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47" style:parent-style-name="Textbody" style:family="paragraph">
      <style:paragraph-properties fo:widows="2" fo:orphans="2" fo:border="0.0034in solid #000000" fo:padding="0in" style:shadow="none" fo:margin-bottom="0in"/>
    </style:style>
    <style:style style:name="T348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349" style:parent-style-name="Textbody" style:family="paragraph">
      <style:paragraph-properties fo:widows="2" fo:orphans="2" fo:text-align="center" fo:margin-bottom="0in"/>
    </style:style>
    <style:style style:name="T350" style:parent-style-name="Основнойшрифтабзаца" style:family="text">
      <style:text-properties fo:color="#000000"/>
    </style:style>
    <style:style style:name="T351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/>
    </style:style>
    <style:style style:name="P352" style:parent-style-name="Textbody" style:family="paragraph">
      <style:paragraph-properties fo:widows="2" fo:orphans="2" fo:margin-bottom="0in"/>
      <style:text-properties fo:color="#000000"/>
    </style:style>
    <style:style style:name="P353" style:parent-style-name="Textbody" style:family="paragraph">
      <style:paragraph-properties fo:widows="2" fo:orphans="2" fo:margin-bottom="0in"/>
      <style:text-properties fo:color="#000000"/>
    </style:style>
    <style:style style:name="P354" style:parent-style-name="Textbody" style:family="paragraph">
      <style:paragraph-properties fo:widows="2" fo:orphans="2" fo:margin-bottom="0in"/>
      <style:text-properties fo:color="#000000"/>
    </style:style>
    <style:style style:name="P355" style:parent-style-name="Textbody" style:family="paragraph">
      <style:paragraph-properties fo:widows="2" fo:orphans="2" fo:margin-bottom="0in"/>
      <style:text-properties fo:color="#000000"/>
    </style:style>
    <style:style style:name="P35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5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58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59" style:parent-style-name="Textbody" style:family="paragraph">
      <style:paragraph-properties fo:widows="2" fo:orphans="2" fo:margin-bottom="0in"/>
      <style:text-properties fo:color="#000000"/>
    </style:style>
    <style:style style:name="P36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6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6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6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6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65" style:parent-style-name="Textbody" style:family="paragraph">
      <style:paragraph-properties fo:widows="2" fo:orphans="2" fo:margin-bottom="0in"/>
      <style:text-properties fo:color="#000000"/>
    </style:style>
    <style:style style:name="P36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6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6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6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70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71" style:parent-style-name="Textbody" style:family="paragraph">
      <style:paragraph-properties fo:widows="2" fo:orphans="2" fo:margin-bottom="0in"/>
      <style:text-properties fo:color="#000000"/>
    </style:style>
    <style:style style:name="P37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7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7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7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76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77" style:parent-style-name="Textbody" style:family="paragraph">
      <style:paragraph-properties fo:widows="2" fo:orphans="2" fo:margin-bottom="0in"/>
      <style:text-properties fo:color="#000000"/>
    </style:style>
    <style:style style:name="P37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7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8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8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82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83" style:parent-style-name="Textbody" style:family="paragraph">
      <style:paragraph-properties fo:widows="2" fo:orphans="2" fo:margin-bottom="0in"/>
      <style:text-properties fo:color="#000000"/>
    </style:style>
    <style:style style:name="P38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8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8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8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88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89" style:parent-style-name="Textbody" style:family="paragraph">
      <style:paragraph-properties fo:widows="2" fo:orphans="2" fo:margin-bottom="0in"/>
      <style:text-properties fo:color="#000000"/>
    </style:style>
    <style:style style:name="P39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9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9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9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9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395" style:parent-style-name="Textbody" style:family="paragraph">
      <style:paragraph-properties fo:widows="2" fo:orphans="2" fo:margin-bottom="0in"/>
      <style:text-properties fo:color="#000000"/>
    </style:style>
    <style:style style:name="P39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9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9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39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00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01" style:parent-style-name="Textbody" style:family="paragraph">
      <style:paragraph-properties fo:widows="2" fo:orphans="2" fo:margin-bottom="0in"/>
      <style:text-properties fo:color="#000000"/>
    </style:style>
    <style:style style:name="P40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0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0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05" style:parent-style-name="Textbody" style:family="paragraph">
      <style:paragraph-properties fo:widows="2" fo:orphans="2" fo:margin-bottom="0in"/>
      <style:text-properties fo:color="#000000"/>
    </style:style>
    <style:style style:name="P40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0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08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09" style:parent-style-name="Textbody" style:family="paragraph">
      <style:paragraph-properties fo:widows="2" fo:orphans="2" fo:margin-bottom="0in"/>
      <style:text-properties fo:color="#000000"/>
    </style:style>
    <style:style style:name="P41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1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1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13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14" style:parent-style-name="Textbody" style:family="paragraph">
      <style:paragraph-properties fo:widows="2" fo:orphans="2" fo:margin-bottom="0in"/>
      <style:text-properties fo:color="#000000"/>
    </style:style>
    <style:style style:name="P41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1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1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1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19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20" style:parent-style-name="Textbody" style:family="paragraph">
      <style:paragraph-properties fo:widows="2" fo:orphans="2" fo:margin-bottom="0in"/>
      <style:text-properties fo:color="#000000"/>
    </style:style>
    <style:style style:name="P421" style:parent-style-name="Textbody" style:family="paragraph">
      <style:paragraph-properties fo:widows="2" fo:orphans="2" fo:border="0.0034in solid #000000" fo:padding="0in" style:shadow="none" fo:margin-bottom="0in"/>
    </style:style>
    <style:style style:name="T422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423" style:parent-style-name="Textbody" style:family="paragraph">
      <style:paragraph-properties fo:widows="2" fo:orphans="2" fo:text-align="center" fo:margin-bottom="0in"/>
    </style:style>
    <style:style style:name="T424" style:parent-style-name="Основнойшрифтабзаца" style:family="text">
      <style:text-properties fo:color="#000000"/>
    </style:style>
    <style:style style:name="T425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/>
    </style:style>
    <style:style style:name="P426" style:parent-style-name="Textbody" style:family="paragraph">
      <style:paragraph-properties fo:widows="2" fo:orphans="2" fo:margin-bottom="0in"/>
      <style:text-properties fo:color="#000000"/>
    </style:style>
    <style:style style:name="P427" style:parent-style-name="Textbody" style:family="paragraph">
      <style:paragraph-properties fo:widows="2" fo:orphans="2" fo:margin-bottom="0in"/>
      <style:text-properties fo:color="#000000"/>
    </style:style>
    <style:style style:name="P428" style:parent-style-name="Textbody" style:family="paragraph">
      <style:paragraph-properties fo:widows="2" fo:orphans="2" fo:margin-bottom="0in"/>
      <style:text-properties fo:color="#000000"/>
    </style:style>
    <style:style style:name="P429" style:parent-style-name="Textbody" style:family="paragraph">
      <style:paragraph-properties fo:widows="2" fo:orphans="2" fo:margin-bottom="0in"/>
      <style:text-properties fo:color="#000000"/>
    </style:style>
    <style:style style:name="P430" style:parent-style-name="Textbody" style:family="paragraph">
      <style:paragraph-properties fo:widows="2" fo:orphans="2" fo:margin-bottom="0in"/>
      <style:text-properties fo:color="#000000"/>
    </style:style>
    <style:style style:name="P43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3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3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3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35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36" style:parent-style-name="Textbody" style:family="paragraph">
      <style:paragraph-properties fo:widows="2" fo:orphans="2" fo:margin-bottom="0in"/>
      <style:text-properties fo:color="#000000"/>
    </style:style>
    <style:style style:name="P43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3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3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40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41" style:parent-style-name="Textbody" style:family="paragraph">
      <style:paragraph-properties fo:widows="2" fo:orphans="2" fo:margin-bottom="0in"/>
      <style:text-properties fo:color="#000000"/>
    </style:style>
    <style:style style:name="P44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4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4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45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46" style:parent-style-name="Textbody" style:family="paragraph">
      <style:paragraph-properties fo:widows="2" fo:orphans="2" fo:margin-bottom="0in"/>
      <style:text-properties fo:color="#000000"/>
    </style:style>
    <style:style style:name="P44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4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4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50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51" style:parent-style-name="Textbody" style:family="paragraph">
      <style:paragraph-properties fo:widows="2" fo:orphans="2" fo:margin-bottom="0in"/>
      <style:text-properties fo:color="#000000"/>
    </style:style>
    <style:style style:name="P45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5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5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55" style:parent-style-name="Textbody" style:family="paragraph">
      <style:paragraph-properties fo:widows="2" fo:orphans="2" fo:margin-bottom="0in"/>
      <style:text-properties fo:color="#000000"/>
    </style:style>
    <style:style style:name="P45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5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5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5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60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61" style:parent-style-name="Textbody" style:family="paragraph">
      <style:paragraph-properties fo:widows="2" fo:orphans="2" fo:margin-bottom="0in"/>
      <style:text-properties fo:color="#000000"/>
    </style:style>
    <style:style style:name="P46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6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6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6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6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67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68" style:parent-style-name="Textbody" style:family="paragraph">
      <style:paragraph-properties fo:widows="2" fo:orphans="2" fo:margin-bottom="0in"/>
      <style:text-properties fo:color="#000000"/>
    </style:style>
    <style:style style:name="P46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7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71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72" style:parent-style-name="Textbody" style:family="paragraph">
      <style:paragraph-properties fo:widows="2" fo:orphans="2" fo:margin-bottom="0in"/>
      <style:text-properties fo:color="#000000"/>
    </style:style>
    <style:style style:name="P47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7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7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76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77" style:parent-style-name="Textbody" style:family="paragraph">
      <style:paragraph-properties fo:widows="2" fo:orphans="2" fo:margin-bottom="0in"/>
      <style:text-properties fo:color="#000000"/>
    </style:style>
    <style:style style:name="P47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7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8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8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82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83" style:parent-style-name="Textbody" style:family="paragraph">
      <style:paragraph-properties fo:widows="2" fo:orphans="2" fo:margin-bottom="0in"/>
      <style:text-properties fo:color="#000000"/>
    </style:style>
    <style:style style:name="P48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85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86" style:parent-style-name="Textbody" style:family="paragraph">
      <style:paragraph-properties fo:widows="2" fo:orphans="2" fo:margin-bottom="0in"/>
      <style:text-properties fo:color="#000000"/>
    </style:style>
    <style:style style:name="P48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8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8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90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91" style:parent-style-name="Textbody" style:family="paragraph">
      <style:paragraph-properties fo:widows="2" fo:orphans="2" fo:margin-bottom="0in"/>
      <style:text-properties fo:color="#000000"/>
    </style:style>
    <style:style style:name="P49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9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9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9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96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497" style:parent-style-name="Textbody" style:family="paragraph">
      <style:paragraph-properties fo:widows="2" fo:orphans="2" fo:margin-bottom="0in"/>
      <style:text-properties fo:color="#000000"/>
    </style:style>
    <style:style style:name="P49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9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00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0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0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0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0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05" style:parent-style-name="Textbody" style:family="paragraph">
      <style:paragraph-properties fo:widows="2" fo:orphans="2" fo:margin-bottom="0in"/>
      <style:text-properties fo:color="#000000"/>
    </style:style>
    <style:style style:name="P50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0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08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09" style:parent-style-name="Textbody" style:family="paragraph">
      <style:paragraph-properties fo:widows="2" fo:orphans="2" fo:margin-bottom="0in"/>
      <style:text-properties fo:color="#000000"/>
    </style:style>
    <style:style style:name="P51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1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1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1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1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15" style:parent-style-name="Textbody" style:family="paragraph">
      <style:paragraph-properties fo:widows="2" fo:orphans="2" fo:margin-bottom="0in"/>
      <style:text-properties fo:color="#000000"/>
    </style:style>
    <style:style style:name="P51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17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18" style:parent-style-name="Textbody" style:family="paragraph">
      <style:paragraph-properties fo:widows="2" fo:orphans="2" fo:margin-bottom="0in"/>
      <style:text-properties fo:color="#000000"/>
    </style:style>
    <style:style style:name="P51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2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2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2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23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24" style:parent-style-name="Textbody" style:family="paragraph">
      <style:paragraph-properties fo:widows="2" fo:orphans="2" fo:margin-bottom="0in"/>
      <style:text-properties fo:color="#000000"/>
    </style:style>
    <style:style style:name="P52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2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2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2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29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30" style:parent-style-name="Textbody" style:family="paragraph">
      <style:paragraph-properties fo:widows="2" fo:orphans="2" fo:margin-bottom="0in"/>
      <style:text-properties fo:color="#000000"/>
    </style:style>
    <style:style style:name="P53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32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33" style:parent-style-name="Textbody" style:family="paragraph">
      <style:paragraph-properties fo:widows="2" fo:orphans="2" fo:margin-bottom="0in"/>
      <style:text-properties fo:color="#000000"/>
    </style:style>
    <style:style style:name="P53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3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3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3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38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39" style:parent-style-name="Textbody" style:family="paragraph">
      <style:paragraph-properties fo:widows="2" fo:orphans="2" fo:margin-bottom="0in"/>
      <style:text-properties fo:color="#000000"/>
    </style:style>
    <style:style style:name="P54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4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4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4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4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45" style:parent-style-name="Textbody" style:family="paragraph">
      <style:paragraph-properties fo:widows="2" fo:orphans="2" fo:border="0.0034in solid #000000" fo:padding="0in" style:shadow="none" fo:margin-bottom="0in"/>
    </style:style>
    <style:style style:name="T546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547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fo:color="#000000" fo:font-size="20pt" style:font-size-asian="20pt"/>
    </style:style>
    <style:style style:name="P548" style:parent-style-name="Textbody" style:family="paragraph">
      <style:paragraph-properties fo:widows="2" fo:orphans="2" fo:margin-bottom="0in"/>
      <style:text-properties fo:color="#000000"/>
    </style:style>
    <style:style style:name="P549" style:parent-style-name="Textbody" style:family="paragraph">
      <style:paragraph-properties fo:widows="2" fo:orphans="2" fo:margin-bottom="0in"/>
      <style:text-properties fo:color="#000000"/>
    </style:style>
    <style:style style:name="P550" style:parent-style-name="Textbody" style:family="paragraph">
      <style:paragraph-properties fo:widows="2" fo:orphans="2" fo:margin-bottom="0in"/>
      <style:text-properties fo:color="#000000"/>
    </style:style>
    <style:style style:name="P551" style:parent-style-name="Textbody" style:family="paragraph">
      <style:paragraph-properties fo:widows="2" fo:orphans="2" fo:margin-bottom="0in"/>
      <style:text-properties fo:color="#000000"/>
    </style:style>
    <style:style style:name="P552" style:parent-style-name="Textbody" style:family="paragraph">
      <style:paragraph-properties fo:widows="2" fo:orphans="2" fo:margin-bottom="0in"/>
      <style:text-properties fo:color="#000000"/>
    </style:style>
    <style:style style:name="P55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5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5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5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57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58" style:parent-style-name="Textbody" style:family="paragraph">
      <style:paragraph-properties fo:widows="2" fo:orphans="2" fo:margin-bottom="0in"/>
      <style:text-properties fo:color="#000000"/>
    </style:style>
    <style:style style:name="P55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6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6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6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63" style:parent-style-name="Textbody" style:family="paragraph">
      <style:paragraph-properties fo:widows="2" fo:orphans="2" fo:margin-bottom="0in"/>
    </style:style>
    <style:style style:name="T564" style:parent-style-name="Основнойшрифтабзаца" style:family="text">
      <style:text-properties fo:color="#000000"/>
    </style:style>
    <style:style style:name="T56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566" style:parent-style-name="Textbody" style:family="paragraph">
      <style:paragraph-properties fo:widows="2" fo:orphans="2" fo:margin-bottom="0in"/>
      <style:text-properties fo:color="#000000"/>
    </style:style>
    <style:style style:name="P56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6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6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7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71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72" style:parent-style-name="Textbody" style:family="paragraph">
      <style:paragraph-properties fo:widows="2" fo:orphans="2" fo:margin-bottom="0in"/>
      <style:text-properties fo:color="#000000"/>
    </style:style>
    <style:style style:name="P57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7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7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76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77" style:parent-style-name="Textbody" style:family="paragraph">
      <style:paragraph-properties fo:widows="2" fo:orphans="2" fo:margin-bottom="0in"/>
      <style:text-properties fo:color="#000000"/>
    </style:style>
    <style:style style:name="P57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7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8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8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82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83" style:parent-style-name="Textbody" style:family="paragraph">
      <style:paragraph-properties fo:widows="2" fo:orphans="2" fo:margin-bottom="0in"/>
      <style:text-properties fo:color="#000000"/>
    </style:style>
    <style:style style:name="P58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8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86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87" style:parent-style-name="Textbody" style:family="paragraph">
      <style:paragraph-properties fo:widows="2" fo:orphans="2" fo:margin-bottom="0in"/>
      <style:text-properties fo:color="#000000"/>
    </style:style>
    <style:style style:name="P58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8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90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91" style:parent-style-name="Textbody" style:family="paragraph">
      <style:paragraph-properties fo:widows="2" fo:orphans="2" fo:margin-bottom="0in"/>
      <style:text-properties fo:color="#000000"/>
    </style:style>
    <style:style style:name="P59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9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9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95" style:parent-style-name="Textbody" style:family="paragraph">
      <style:paragraph-properties fo:widows="2" fo:orphans="2" fo:margin-bottom="0in"/>
      <style:text-properties fo:color="#000000"/>
    </style:style>
    <style:style style:name="P59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9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598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599" style:parent-style-name="Textbody" style:family="paragraph">
      <style:paragraph-properties fo:widows="2" fo:orphans="2" fo:margin-bottom="0in"/>
      <style:text-properties fo:color="#000000"/>
    </style:style>
    <style:style style:name="P60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0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0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0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0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0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0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0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08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609" style:parent-style-name="Textbody" style:family="paragraph">
      <style:paragraph-properties fo:widows="2" fo:orphans="2" fo:margin-bottom="0in"/>
      <style:text-properties fo:color="#000000"/>
    </style:style>
    <style:style style:name="P61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1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1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1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1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615" style:parent-style-name="Textbody" style:family="paragraph">
      <style:paragraph-properties fo:widows="2" fo:orphans="2" fo:margin-bottom="0in"/>
      <style:text-properties fo:color="#000000"/>
    </style:style>
    <style:style style:name="P61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1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1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1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20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621" style:parent-style-name="Textbody" style:family="paragraph">
      <style:paragraph-properties fo:widows="2" fo:orphans="2" fo:margin-bottom="0in"/>
      <style:text-properties fo:color="#000000"/>
    </style:style>
    <style:style style:name="P62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2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24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625" style:parent-style-name="Textbody" style:family="paragraph">
      <style:paragraph-properties fo:widows="2" fo:orphans="2" fo:border="0.0034in solid #000000" fo:padding="0in" style:shadow="none" fo:margin-bottom="0in"/>
    </style:style>
    <style:style style:name="T626" style:parent-style-name="Основнойшрифтабзаца" style:family="text">
      <style:text-properties fo:color="#000000"/>
    </style:style>
    <style:style style:name="T627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628" style:parent-style-name="Textbody" style:family="paragraph">
      <style:paragraph-properties fo:widows="2" fo:orphans="2" fo:text-align="center" fo:margin-bottom="0in"/>
    </style:style>
    <style:style style:name="T629" style:parent-style-name="Основнойшрифтабзаца" style:family="text">
      <style:text-properties fo:color="#000000"/>
    </style:style>
    <style:style style:name="T630" style:parent-style-name="Основнойшрифтабзаца" style:family="text">
      <style:text-properties fo:font-weight="bold" style:font-weight-asian="bold" fo:font-style="italic" style:font-style-asian="italic" fo:color="#000000" fo:font-size="20pt" style:font-size-asian="20pt"/>
    </style:style>
    <style:style style:name="P631" style:parent-style-name="Textbody" style:family="paragraph">
      <style:paragraph-properties fo:widows="2" fo:orphans="2" fo:margin-bottom="0in"/>
      <style:text-properties fo:color="#000000"/>
    </style:style>
    <style:style style:name="P632" style:parent-style-name="Textbody" style:family="paragraph">
      <style:paragraph-properties fo:widows="2" fo:orphans="2" fo:margin-bottom="0in"/>
      <style:text-properties fo:color="#000000"/>
    </style:style>
    <style:style style:name="P633" style:parent-style-name="Textbody" style:family="paragraph">
      <style:paragraph-properties fo:widows="2" fo:orphans="2" fo:margin-bottom="0in"/>
      <style:text-properties fo:color="#000000"/>
    </style:style>
    <style:style style:name="P634" style:parent-style-name="Textbody" style:family="paragraph">
      <style:paragraph-properties fo:widows="2" fo:orphans="2" fo:margin-bottom="0in"/>
      <style:text-properties fo:color="#000000"/>
    </style:style>
    <style:style style:name="P63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3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3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3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3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40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641" style:parent-style-name="Textbody" style:family="paragraph">
      <style:paragraph-properties fo:widows="2" fo:orphans="2" fo:margin-bottom="0in"/>
      <style:text-properties fo:color="#000000"/>
    </style:style>
    <style:style style:name="P64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4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4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45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646" style:parent-style-name="Textbody" style:family="paragraph">
      <style:paragraph-properties fo:widows="2" fo:orphans="2" fo:margin-bottom="0in"/>
      <style:text-properties fo:color="#000000"/>
    </style:style>
    <style:style style:name="P64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4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49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650" style:parent-style-name="Textbody" style:family="paragraph">
      <style:paragraph-properties fo:widows="2" fo:orphans="2" fo:margin-bottom="0in"/>
      <style:text-properties fo:color="#000000"/>
    </style:style>
    <style:style style:name="P65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5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53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654" style:parent-style-name="Textbody" style:family="paragraph">
      <style:paragraph-properties fo:widows="2" fo:orphans="2" fo:margin-bottom="0in"/>
      <style:text-properties fo:color="#000000"/>
    </style:style>
    <style:style style:name="P65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5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5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5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59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660" style:parent-style-name="Textbody" style:family="paragraph">
      <style:paragraph-properties fo:widows="2" fo:orphans="2" fo:margin-bottom="0in"/>
      <style:text-properties fo:color="#000000"/>
    </style:style>
    <style:style style:name="P66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6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6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6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65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666" style:parent-style-name="Textbody" style:family="paragraph">
      <style:paragraph-properties fo:widows="2" fo:orphans="2" fo:margin-bottom="0in"/>
      <style:text-properties fo:color="#000000"/>
    </style:style>
    <style:style style:name="P66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6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69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670" style:parent-style-name="Textbody" style:family="paragraph">
      <style:paragraph-properties fo:widows="2" fo:orphans="2" fo:margin-bottom="0in"/>
      <style:text-properties fo:color="#000000"/>
    </style:style>
    <style:style style:name="P67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7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7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7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7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76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677" style:parent-style-name="Textbody" style:family="paragraph">
      <style:paragraph-properties fo:widows="2" fo:orphans="2" fo:margin-bottom="0in"/>
      <style:text-properties fo:color="#000000"/>
    </style:style>
    <style:style style:name="P678" style:parent-style-name="Textbody" style:family="paragraph">
      <style:paragraph-properties fo:widows="2" fo:orphans="2" fo:border="0.0034in solid #000000" fo:padding="0in" style:shadow="none" fo:margin-bottom="0in"/>
    </style:style>
    <style:style style:name="T679" style:parent-style-name="Основнойшрифтабзаца" style:family="text">
      <style:text-properties fo:color="#000000"/>
    </style:style>
    <style:style style:name="T680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681" style:parent-style-name="Textbody" style:family="paragraph">
      <style:paragraph-properties fo:widows="2" fo:orphans="2" fo:margin-bottom="0in"/>
      <style:text-properties fo:color="#000000"/>
    </style:style>
    <style:style style:name="P682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fo:color="#000000" fo:font-size="20pt" style:font-size-asian="20pt"/>
    </style:style>
    <style:style style:name="P683" style:parent-style-name="Textbody" style:family="paragraph">
      <style:paragraph-properties fo:widows="2" fo:orphans="2" fo:margin-bottom="0in"/>
      <style:text-properties fo:color="#000000"/>
    </style:style>
    <style:style style:name="P684" style:parent-style-name="Textbody" style:family="paragraph">
      <style:paragraph-properties fo:widows="2" fo:orphans="2" fo:margin-bottom="0in"/>
      <style:text-properties fo:color="#000000"/>
    </style:style>
    <style:style style:name="P685" style:parent-style-name="Textbody" style:family="paragraph">
      <style:paragraph-properties fo:widows="2" fo:orphans="2" fo:margin-bottom="0in"/>
    </style:style>
    <style:style style:name="T686" style:parent-style-name="Основнойшрифтабзаца" style:family="text">
      <style:text-properties fo:color="#000000"/>
    </style:style>
    <style:style style:name="T687" style:parent-style-name="Основнойшрифтабзаца" style:family="text">
      <style:text-properties fo:color="#000000" fo:font-size="14pt" style:font-size-asian="14pt"/>
    </style:style>
    <style:style style:name="P68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8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9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91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692" style:parent-style-name="Textbody" style:family="paragraph">
      <style:paragraph-properties fo:widows="2" fo:orphans="2" fo:margin-bottom="0in"/>
      <style:text-properties fo:color="#000000"/>
    </style:style>
    <style:style style:name="P69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9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9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9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697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698" style:parent-style-name="Textbody" style:family="paragraph">
      <style:paragraph-properties fo:widows="2" fo:orphans="2" fo:margin-bottom="0in"/>
      <style:text-properties fo:color="#000000"/>
    </style:style>
    <style:style style:name="P69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0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0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0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03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704" style:parent-style-name="Textbody" style:family="paragraph">
      <style:paragraph-properties fo:widows="2" fo:orphans="2" fo:margin-bottom="0in"/>
      <style:text-properties fo:color="#000000"/>
    </style:style>
    <style:style style:name="P70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0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0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0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09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710" style:parent-style-name="Textbody" style:family="paragraph">
      <style:paragraph-properties fo:widows="2" fo:orphans="2" fo:margin-bottom="0in"/>
      <style:text-properties fo:color="#000000"/>
    </style:style>
    <style:style style:name="P71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1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1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1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1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1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17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718" style:parent-style-name="Textbody" style:family="paragraph">
      <style:paragraph-properties fo:widows="2" fo:orphans="2" fo:margin-bottom="0in"/>
      <style:text-properties fo:color="#000000"/>
    </style:style>
    <style:style style:name="P71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2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2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2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23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724" style:parent-style-name="Textbody" style:family="paragraph">
      <style:paragraph-properties fo:widows="2" fo:orphans="2" fo:margin-bottom="0in"/>
      <style:text-properties fo:color="#000000"/>
    </style:style>
    <style:style style:name="P72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2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2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2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29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730" style:parent-style-name="Textbody" style:family="paragraph">
      <style:paragraph-properties fo:widows="2" fo:orphans="2" fo:margin-bottom="0in"/>
      <style:text-properties fo:color="#000000"/>
    </style:style>
    <style:style style:name="P73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3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3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3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35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736" style:parent-style-name="Textbody" style:family="paragraph">
      <style:paragraph-properties fo:widows="2" fo:orphans="2" fo:margin-bottom="0in"/>
      <style:text-properties fo:color="#000000"/>
    </style:style>
    <style:style style:name="P73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3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39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740" style:parent-style-name="Textbody" style:family="paragraph">
      <style:paragraph-properties fo:widows="2" fo:orphans="2" fo:margin-bottom="0in"/>
      <style:text-properties fo:color="#000000"/>
    </style:style>
    <style:style style:name="P741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4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43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744" style:parent-style-name="Textbody" style:family="paragraph">
      <style:paragraph-properties fo:widows="2" fo:orphans="2" fo:margin-bottom="0in"/>
      <style:text-properties fo:color="#000000"/>
    </style:style>
    <style:style style:name="P74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4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4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4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749" style:parent-style-name="Textbody" style:family="paragraph">
      <style:paragraph-properties fo:widows="2" fo:orphans="2" fo:margin-bottom="0in"/>
      <style:text-properties fo:font-style="italic" style:font-style-asian="italic" fo:color="#000000" fo:font-size="14pt" style:font-size-asian="14pt"/>
    </style:style>
    <style:style style:name="P750" style:parent-style-name="Heading1" style:family="paragraph">
      <style:text-properties fo:font-size="16pt" style:font-size-asian="16pt" style:font-size-complex="16pt"/>
    </style:style>
    <style:style style:name="P75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5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753" style:parent-style-name="Textbody" style:family="paragraph">
      <style:paragraph-properties fo:widows="2" fo:orphans="2" fo:margin-bottom="0in"/>
    </style:style>
    <style:style style:name="T754" style:parent-style-name="StrongEmphasis" style:family="text">
      <style:text-properties fo:color="#333333" fo:font-size="16pt" style:font-size-asian="16pt" style:font-size-complex="16pt" fo:background-color="#F5F5F5"/>
    </style:style>
    <style:style style:name="P75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5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5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758" style:parent-style-name="Textbody" style:family="paragraph">
      <style:paragraph-properties fo:widows="2" fo:orphans="2" fo:margin-bottom="0in"/>
    </style:style>
    <style:style style:name="T759" style:parent-style-name="StrongEmphasis" style:family="text">
      <style:text-properties fo:color="#333333" fo:font-size="16pt" style:font-size-asian="16pt" style:font-size-complex="16pt" fo:background-color="#F5F5F5"/>
    </style:style>
    <style:style style:name="P76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6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6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763" style:parent-style-name="Textbody" style:family="paragraph">
      <style:paragraph-properties fo:widows="2" fo:orphans="2" fo:margin-bottom="0in"/>
    </style:style>
    <style:style style:name="T764" style:parent-style-name="StrongEmphasis" style:family="text">
      <style:text-properties fo:color="#333333" fo:font-size="16pt" style:font-size-asian="16pt" style:font-size-complex="16pt" fo:background-color="#F5F5F5"/>
    </style:style>
    <style:style style:name="P76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6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6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768" style:parent-style-name="Textbody" style:family="paragraph">
      <style:paragraph-properties fo:widows="2" fo:orphans="2" fo:margin-bottom="0in"/>
    </style:style>
    <style:style style:name="T769" style:parent-style-name="StrongEmphasis" style:family="text">
      <style:text-properties fo:color="#333333" fo:font-size="16pt" style:font-size-asian="16pt" style:font-size-complex="16pt" fo:background-color="#F5F5F5"/>
    </style:style>
    <style:style style:name="P77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7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7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773" style:parent-style-name="Textbody" style:family="paragraph">
      <style:paragraph-properties fo:widows="2" fo:orphans="2" fo:margin-bottom="0in"/>
    </style:style>
    <style:style style:name="T774" style:parent-style-name="StrongEmphasis" style:family="text">
      <style:text-properties fo:color="#333333" fo:font-size="16pt" style:font-size-asian="16pt" style:font-size-complex="16pt" fo:background-color="#F5F5F5"/>
    </style:style>
    <style:style style:name="P77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7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7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778" style:parent-style-name="Textbody" style:family="paragraph">
      <style:paragraph-properties fo:widows="2" fo:orphans="2" fo:margin-bottom="0in"/>
    </style:style>
    <style:style style:name="T779" style:parent-style-name="StrongEmphasis" style:family="text">
      <style:text-properties fo:color="#333333" fo:font-size="16pt" style:font-size-asian="16pt" style:font-size-complex="16pt" fo:background-color="#F5F5F5"/>
    </style:style>
    <style:style style:name="P78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8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8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783" style:parent-style-name="Textbody" style:family="paragraph">
      <style:paragraph-properties fo:widows="2" fo:orphans="2" fo:margin-bottom="0in"/>
    </style:style>
    <style:style style:name="T784" style:parent-style-name="StrongEmphasis" style:family="text">
      <style:text-properties fo:color="#333333" fo:font-size="16pt" style:font-size-asian="16pt" style:font-size-complex="16pt" fo:background-color="#F5F5F5"/>
    </style:style>
    <style:style style:name="P78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8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8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788" style:parent-style-name="Textbody" style:family="paragraph">
      <style:paragraph-properties fo:widows="2" fo:orphans="2" fo:margin-bottom="0in"/>
    </style:style>
    <style:style style:name="T789" style:parent-style-name="StrongEmphasis" style:family="text">
      <style:text-properties fo:color="#333333" fo:font-size="16pt" style:font-size-asian="16pt" style:font-size-complex="16pt" fo:background-color="#F5F5F5"/>
    </style:style>
    <style:style style:name="P79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9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9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793" style:parent-style-name="Textbody" style:family="paragraph">
      <style:paragraph-properties fo:widows="2" fo:orphans="2" fo:margin-bottom="0in"/>
    </style:style>
    <style:style style:name="T794" style:parent-style-name="StrongEmphasis" style:family="text">
      <style:text-properties fo:color="#333333" fo:font-size="16pt" style:font-size-asian="16pt" style:font-size-complex="16pt" fo:background-color="#F5F5F5"/>
    </style:style>
    <style:style style:name="P79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9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79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798" style:parent-style-name="Textbody" style:family="paragraph">
      <style:paragraph-properties fo:widows="2" fo:orphans="2" fo:margin-bottom="0in"/>
    </style:style>
    <style:style style:name="T799" style:parent-style-name="StrongEmphasis" style:family="text">
      <style:text-properties fo:color="#333333" fo:font-size="16pt" style:font-size-asian="16pt" style:font-size-complex="16pt" fo:background-color="#F5F5F5"/>
    </style:style>
    <style:style style:name="P80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0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0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03" style:parent-style-name="Textbody" style:family="paragraph">
      <style:paragraph-properties fo:widows="2" fo:orphans="2" fo:margin-bottom="0in"/>
    </style:style>
    <style:style style:name="T804" style:parent-style-name="StrongEmphasis" style:family="text">
      <style:text-properties fo:color="#333333" fo:font-size="16pt" style:font-size-asian="16pt" style:font-size-complex="16pt" fo:background-color="#F5F5F5"/>
    </style:style>
    <style:style style:name="P80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0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0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08" style:parent-style-name="Textbody" style:family="paragraph">
      <style:paragraph-properties fo:widows="2" fo:orphans="2" fo:margin-bottom="0in"/>
    </style:style>
    <style:style style:name="T809" style:parent-style-name="StrongEmphasis" style:family="text">
      <style:text-properties fo:color="#333333" fo:font-size="16pt" style:font-size-asian="16pt" style:font-size-complex="16pt" fo:background-color="#F5F5F5"/>
    </style:style>
    <style:style style:name="P81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1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1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13" style:parent-style-name="Textbody" style:family="paragraph">
      <style:paragraph-properties fo:widows="2" fo:orphans="2" fo:margin-bottom="0in"/>
    </style:style>
    <style:style style:name="T814" style:parent-style-name="StrongEmphasis" style:family="text">
      <style:text-properties fo:color="#333333" fo:font-size="16pt" style:font-size-asian="16pt" style:font-size-complex="16pt" fo:background-color="#F5F5F5"/>
    </style:style>
    <style:style style:name="P81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1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1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18" style:parent-style-name="Textbody" style:family="paragraph">
      <style:paragraph-properties fo:widows="2" fo:orphans="2" fo:margin-bottom="0in"/>
    </style:style>
    <style:style style:name="T819" style:parent-style-name="StrongEmphasis" style:family="text">
      <style:text-properties fo:color="#333333" fo:font-size="16pt" style:font-size-asian="16pt" style:font-size-complex="16pt" fo:background-color="#F5F5F5"/>
    </style:style>
    <style:style style:name="P82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2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2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23" style:parent-style-name="Textbody" style:family="paragraph">
      <style:paragraph-properties fo:widows="2" fo:orphans="2" fo:margin-bottom="0in"/>
    </style:style>
    <style:style style:name="T824" style:parent-style-name="StrongEmphasis" style:family="text">
      <style:text-properties fo:color="#333333" fo:font-size="16pt" style:font-size-asian="16pt" style:font-size-complex="16pt" fo:background-color="#F5F5F5"/>
    </style:style>
    <style:style style:name="P82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2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2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28" style:parent-style-name="Textbody" style:family="paragraph">
      <style:paragraph-properties fo:widows="2" fo:orphans="2" fo:margin-bottom="0in"/>
    </style:style>
    <style:style style:name="T829" style:parent-style-name="StrongEmphasis" style:family="text">
      <style:text-properties fo:color="#333333" fo:font-size="16pt" style:font-size-asian="16pt" style:font-size-complex="16pt" fo:background-color="#F5F5F5"/>
    </style:style>
    <style:style style:name="P83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3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3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33" style:parent-style-name="Textbody" style:family="paragraph">
      <style:paragraph-properties fo:widows="2" fo:orphans="2" fo:margin-bottom="0in"/>
    </style:style>
    <style:style style:name="T834" style:parent-style-name="StrongEmphasis" style:family="text">
      <style:text-properties fo:color="#333333" fo:font-size="16pt" style:font-size-asian="16pt" style:font-size-complex="16pt" fo:background-color="#F5F5F5"/>
    </style:style>
    <style:style style:name="P83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3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3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38" style:parent-style-name="Textbody" style:family="paragraph">
      <style:paragraph-properties fo:widows="2" fo:orphans="2" fo:margin-bottom="0in"/>
    </style:style>
    <style:style style:name="T839" style:parent-style-name="StrongEmphasis" style:family="text">
      <style:text-properties fo:color="#333333" fo:font-size="16pt" style:font-size-asian="16pt" style:font-size-complex="16pt" fo:background-color="#F5F5F5"/>
    </style:style>
    <style:style style:name="P84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4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4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43" style:parent-style-name="Textbody" style:family="paragraph">
      <style:paragraph-properties fo:widows="2" fo:orphans="2" fo:margin-bottom="0in"/>
    </style:style>
    <style:style style:name="T844" style:parent-style-name="StrongEmphasis" style:family="text">
      <style:text-properties fo:color="#333333" fo:font-size="16pt" style:font-size-asian="16pt" style:font-size-complex="16pt" fo:background-color="#F5F5F5"/>
    </style:style>
    <style:style style:name="P84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4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4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48" style:parent-style-name="Textbody" style:family="paragraph">
      <style:paragraph-properties fo:widows="2" fo:orphans="2" fo:margin-bottom="0in"/>
    </style:style>
    <style:style style:name="T849" style:parent-style-name="StrongEmphasis" style:family="text">
      <style:text-properties fo:color="#333333" fo:font-size="16pt" style:font-size-asian="16pt" style:font-size-complex="16pt" fo:background-color="#F5F5F5"/>
    </style:style>
    <style:style style:name="P85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5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5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53" style:parent-style-name="Textbody" style:family="paragraph">
      <style:paragraph-properties fo:widows="2" fo:orphans="2" fo:margin-bottom="0in"/>
    </style:style>
    <style:style style:name="T854" style:parent-style-name="StrongEmphasis" style:family="text">
      <style:text-properties fo:color="#333333" fo:font-size="16pt" style:font-size-asian="16pt" style:font-size-complex="16pt" fo:background-color="#F5F5F5"/>
    </style:style>
    <style:style style:name="P85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5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5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58" style:parent-style-name="Textbody" style:family="paragraph">
      <style:paragraph-properties fo:widows="2" fo:orphans="2" fo:margin-bottom="0in"/>
    </style:style>
    <style:style style:name="T859" style:parent-style-name="StrongEmphasis" style:family="text">
      <style:text-properties fo:color="#333333" fo:font-size="16pt" style:font-size-asian="16pt" style:font-size-complex="16pt" fo:background-color="#F5F5F5"/>
    </style:style>
    <style:style style:name="P86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6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6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63" style:parent-style-name="Textbody" style:family="paragraph">
      <style:paragraph-properties fo:widows="2" fo:orphans="2" fo:margin-bottom="0in"/>
    </style:style>
    <style:style style:name="T864" style:parent-style-name="StrongEmphasis" style:family="text">
      <style:text-properties fo:color="#333333" fo:font-size="16pt" style:font-size-asian="16pt" style:font-size-complex="16pt" fo:background-color="#F5F5F5"/>
    </style:style>
    <style:style style:name="P86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6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6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68" style:parent-style-name="Textbody" style:family="paragraph">
      <style:paragraph-properties fo:widows="2" fo:orphans="2" fo:margin-bottom="0in"/>
    </style:style>
    <style:style style:name="T869" style:parent-style-name="StrongEmphasis" style:family="text">
      <style:text-properties fo:color="#333333" fo:font-size="16pt" style:font-size-asian="16pt" style:font-size-complex="16pt" fo:background-color="#F5F5F5"/>
    </style:style>
    <style:style style:name="P87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7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7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73" style:parent-style-name="Textbody" style:family="paragraph">
      <style:paragraph-properties fo:widows="2" fo:orphans="2" fo:margin-bottom="0in"/>
    </style:style>
    <style:style style:name="T874" style:parent-style-name="StrongEmphasis" style:family="text">
      <style:text-properties fo:color="#333333" fo:font-size="16pt" style:font-size-asian="16pt" style:font-size-complex="16pt" fo:background-color="#F5F5F5"/>
    </style:style>
    <style:style style:name="P87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7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7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78" style:parent-style-name="Textbody" style:family="paragraph">
      <style:paragraph-properties fo:widows="2" fo:orphans="2" fo:margin-bottom="0in"/>
    </style:style>
    <style:style style:name="T879" style:parent-style-name="StrongEmphasis" style:family="text">
      <style:text-properties fo:color="#333333" fo:font-size="16pt" style:font-size-asian="16pt" style:font-size-complex="16pt" fo:background-color="#F5F5F5"/>
    </style:style>
    <style:style style:name="P88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8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8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83" style:parent-style-name="Textbody" style:family="paragraph">
      <style:paragraph-properties fo:widows="2" fo:orphans="2" fo:margin-bottom="0in"/>
    </style:style>
    <style:style style:name="T884" style:parent-style-name="StrongEmphasis" style:family="text">
      <style:text-properties fo:color="#333333" fo:font-size="16pt" style:font-size-asian="16pt" style:font-size-complex="16pt" fo:background-color="#F5F5F5"/>
    </style:style>
    <style:style style:name="P88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8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8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88" style:parent-style-name="Textbody" style:family="paragraph">
      <style:paragraph-properties fo:widows="2" fo:orphans="2" fo:margin-bottom="0in"/>
    </style:style>
    <style:style style:name="T889" style:parent-style-name="StrongEmphasis" style:family="text">
      <style:text-properties fo:color="#333333" fo:font-size="16pt" style:font-size-asian="16pt" style:font-size-complex="16pt" fo:background-color="#F5F5F5"/>
    </style:style>
    <style:style style:name="P89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9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9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93" style:parent-style-name="Textbody" style:family="paragraph">
      <style:paragraph-properties fo:widows="2" fo:orphans="2" fo:margin-bottom="0in"/>
    </style:style>
    <style:style style:name="T894" style:parent-style-name="StrongEmphasis" style:family="text">
      <style:text-properties fo:color="#333333" fo:font-size="16pt" style:font-size-asian="16pt" style:font-size-complex="16pt" fo:background-color="#F5F5F5"/>
    </style:style>
    <style:style style:name="P89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9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89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898" style:parent-style-name="Textbody" style:family="paragraph">
      <style:paragraph-properties fo:widows="2" fo:orphans="2" fo:margin-bottom="0in"/>
    </style:style>
    <style:style style:name="T899" style:parent-style-name="StrongEmphasis" style:family="text">
      <style:text-properties fo:color="#333333" fo:font-size="16pt" style:font-size-asian="16pt" style:font-size-complex="16pt" fo:background-color="#F5F5F5"/>
    </style:style>
    <style:style style:name="P90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90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90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903" style:parent-style-name="Textbody" style:family="paragraph">
      <style:paragraph-properties fo:widows="2" fo:orphans="2" fo:margin-bottom="0in"/>
    </style:style>
    <style:style style:name="T904" style:parent-style-name="StrongEmphasis" style:family="text">
      <style:text-properties fo:color="#333333" fo:font-size="16pt" style:font-size-asian="16pt" style:font-size-complex="16pt" fo:background-color="#F5F5F5"/>
    </style:style>
    <style:style style:name="P90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90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90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908" style:parent-style-name="Textbody" style:family="paragraph">
      <style:paragraph-properties fo:widows="2" fo:orphans="2" fo:margin-bottom="0in"/>
    </style:style>
    <style:style style:name="T909" style:parent-style-name="StrongEmphasis" style:family="text">
      <style:text-properties fo:color="#333333" fo:font-size="16pt" style:font-size-asian="16pt" style:font-size-complex="16pt" fo:background-color="#F5F5F5"/>
    </style:style>
    <style:style style:name="P91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91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91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913" style:parent-style-name="Textbody" style:family="paragraph">
      <style:paragraph-properties fo:widows="2" fo:orphans="2" fo:margin-bottom="0in"/>
    </style:style>
    <style:style style:name="T914" style:parent-style-name="StrongEmphasis" style:family="text">
      <style:text-properties fo:color="#333333" fo:font-size="16pt" style:font-size-asian="16pt" style:font-size-complex="16pt" fo:background-color="#F5F5F5"/>
    </style:style>
    <style:style style:name="P91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91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91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918" style:parent-style-name="Textbody" style:family="paragraph">
      <style:paragraph-properties fo:widows="2" fo:orphans="2" fo:margin-bottom="0in"/>
    </style:style>
    <style:style style:name="T919" style:parent-style-name="StrongEmphasis" style:family="text">
      <style:text-properties fo:color="#333333" fo:font-size="16pt" style:font-size-asian="16pt" style:font-size-complex="16pt" fo:background-color="#F5F5F5"/>
    </style:style>
    <style:style style:name="P92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92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92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923" style:parent-style-name="Textbody" style:family="paragraph">
      <style:paragraph-properties fo:widows="2" fo:orphans="2" fo:margin-bottom="0in"/>
    </style:style>
    <style:style style:name="T924" style:parent-style-name="StrongEmphasis" style:family="text">
      <style:text-properties fo:color="#333333" fo:font-size="16pt" style:font-size-asian="16pt" style:font-size-complex="16pt" fo:background-color="#F5F5F5"/>
    </style:style>
    <style:style style:name="P92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92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92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928" style:parent-style-name="Textbody" style:family="paragraph">
      <style:paragraph-properties fo:widows="2" fo:orphans="2" fo:margin-bottom="0in"/>
    </style:style>
    <style:style style:name="T929" style:parent-style-name="StrongEmphasis" style:family="text">
      <style:text-properties fo:color="#333333" fo:font-size="16pt" style:font-size-asian="16pt" style:font-size-complex="16pt" fo:background-color="#F5F5F5"/>
    </style:style>
    <style:style style:name="P930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931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932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933" style:parent-style-name="Textbody" style:family="paragraph">
      <style:paragraph-properties fo:widows="2" fo:orphans="2" fo:margin-bottom="0in"/>
    </style:style>
    <style:style style:name="T934" style:parent-style-name="StrongEmphasis" style:family="text">
      <style:text-properties fo:color="#333333" fo:font-size="16pt" style:font-size-asian="16pt" style:font-size-complex="16pt" fo:background-color="#F5F5F5"/>
    </style:style>
    <style:style style:name="P935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936" style:parent-style-name="Textbody" style:family="paragraph">
      <style:paragraph-properties fo:widows="2" fo:orphans="2" fo:margin-bottom="0in"/>
      <style:text-properties fo:color="#333333" fo:font-size="16pt" style:font-size-asian="16pt" style:font-size-complex="16pt"/>
    </style:style>
    <style:style style:name="P937" style:parent-style-name="Textbody" style:family="paragraph">
      <style:paragraph-properties fo:widows="2" fo:orphans="2" fo:margin-bottom="0in" fo:margin-left="0.0625in">
        <style:tab-stops/>
      </style:paragraph-properties>
      <style:text-properties fo:font-weight="bold" style:font-weight-asian="bold" fo:color="#2A2A2A" fo:font-size="16pt" style:font-size-asian="16pt" style:font-size-complex="16pt"/>
    </style:style>
    <style:style style:name="P938" style:parent-style-name="Textbody" style:family="paragraph">
      <style:paragraph-properties fo:widows="2" fo:orphans="2" fo:margin-bottom="0in"/>
    </style:style>
    <style:style style:name="T939" style:parent-style-name="StrongEmphasis" style:family="text">
      <style:text-properties fo:color="#333333" fo:font-size="16pt" style:font-size-asian="16pt" style:font-size-complex="16pt" fo:background-color="#F5F5F5"/>
    </style:style>
    <style:style style:name="P940" style:parent-style-name="Standard" style:family="paragraph">
      <style:text-properties fo:font-size="16pt" style:font-size-asian="16pt" style:font-size-complex="16pt"/>
    </style:style>
    <style:style style:name="P941" style:parent-style-name="Standard" style:family="paragraph">
      <style:text-properties fo:font-size="16pt" style:font-size-asian="16pt" style:font-size-complex="16pt"/>
    </style:style>
    <style:style style:name="P942" style:parent-style-name="Standard" style:family="paragraph">
      <style:text-properties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Загадки по экологии</text:p>
      <text:p text:style-name="P2">Загадки о природных явлениях</text:p>
      <text:p text:style-name="P3">Что за чудо-красота!</text:p>
      <text:p text:style-name="P4">Расписные ворота</text:p>
      <text:p text:style-name="P5">Показались на пути!</text:p>
      <text:p text:style-name="P6">В них ни въехать,</text:p>
      <text:p text:style-name="P7">Ни войти.</text:p>
      <text:p text:style-name="P8">Ответ (Радуга)</text:p>
      <text:p text:style-name="P9"> </text:p>
      <text:p text:style-name="P10">В синем небе, как по речке,</text:p>
      <text:p text:style-name="P11">Белые плывут овечки.</text:p>
      <text:p text:style-name="P12">Держат путь издалека</text:p>
      <text:p text:style-name="P13">Как зовут их? …</text:p>
      <text:p text:style-name="P14">Ответ (Облака)</text:p>
      <text:p text:style-name="P15"> </text:p>
      <text:p text:style-name="P16">По небесам оравою</text:p>
      <text:p text:style-name="P17">Бегут мешки дырявые,</text:p>
      <text:p text:style-name="P18">И бывает – иногда</text:p>
      <text:p text:style-name="P19">Из мешков течёт вода.</text:p>
      <text:p text:style-name="P20">Спрячемся получше</text:p>
      <text:p text:style-name="P21">От дырявой …</text:p>
      <text:p text:style-name="P22">Ответ (Тучи)</text:p>
      <text:p text:style-name="P23">  </text:p>
      <text:p text:style-name="P24">Ты весь мир обогреваешь</text:p>
      <text:p text:style-name="P25">И усталости не знаешь,</text:p>
      <text:p text:style-name="P26">Улыбаешься в оконце,</text:p>
      <text:p text:style-name="P27">А зовут тебя все …</text:p>
      <text:p text:style-name="P28">Ответ (Солнце)</text:p>
      <text:p text:style-name="P29">  </text:p>
      <text:p text:style-name="P30">Это что за потолок?</text:p>
      <text:p text:style-name="P31">То он низок, то высок,</text:p>
      <text:p text:style-name="P32">То он сер, то беловат,</text:p>
      <text:p text:style-name="P33">То чуть-чуть голубоват.</text:p>
      <text:p text:style-name="P34">А порой такой красивый –</text:p>
      <text:p text:style-name="P35">Кружевной и синий-синий!</text:p>
      <text:p text:style-name="P36">Ответ (Небо)</text:p>
      <text:p text:style-name="P37">  </text:p>
      <text:p text:style-name="P38">Ночью по небу гуляю,</text:p>
      <text:p text:style-name="P39">Тускло землю освещаю.</text:p>
      <text:p text:style-name="P40">Скучно очень мне одной,</text:p>
      <text:p text:style-name="P41">А зовут меня …</text:p>
      <text:p text:style-name="P42">Ответ (Луной)</text:p>
      <text:p text:style-name="P43"> </text:p>
      <text:p text:style-name="P44">Бежал по тропке луговой –</text:p>
      <text:p text:style-name="P45">Кивали маки головой.</text:p>
      <text:p text:style-name="P46">Бежал по речке голубой –</text:p>
      <text:p text:style-name="P47">Речка сделалась рябой.</text:p>
      <text:p text:style-name="P48">Ответ (Ветер)</text:p>
      <text:p text:style-name="P49"> </text:p>
      <text:p text:style-name="P50">Мочит поле, лес и луг,</text:p>
      <text:p text:style-name="P51">Город, дом и всё вокруг!</text:p>
      <text:p text:style-name="P52">Облаков и туч он вождь,</text:p>
      <text:p text:style-name="P53">Ты же знаешь, это — …</text:p>
      <text:p text:style-name="P54">Ответ (Дождь)</text:p>
      <text:p text:style-name="P55"> </text:p>
      <text:p text:style-name="P56">На деревья, на кусты</text:p>
      <text:p text:style-name="P57">С неба падают цветы.</text:p>
      <text:p text:style-name="P58">Белые, пушистые,</text:p>
      <text:p text:style-name="P59">Только не душистые.</text:p>
      <text:p text:style-name="P60">Ответ (Снег)</text:p>
      <text:p text:style-name="P61"> </text:p>
      <text:p text:style-name="P62">Что за звёздочки резные</text:p>
      <text:p text:style-name="P63">На пальто и на платке?</text:p>
      <text:p text:style-name="P64">Все сквозные, вырезные,</text:p>
      <text:p text:style-name="P65">А возьмёшь — вода в руке.</text:p>
      <text:p text:style-name="P66">Ответ (Снежинки)</text:p>
      <text:p text:style-name="P67"> </text:p>
      <text:p text:style-name="P68">Чьи рисунки на окне,</text:p>
      <text:p text:style-name="P69">Как узор на хрустале?</text:p>
      <text:p text:style-name="P70">Щиплет всякого за нос</text:p>
      <text:p text:style-name="P71">Зимний дедушка …</text:p>
      <text:p text:style-name="P72">Ответ (Мороз)</text:p>
      <text:p text:style-name="P73"><text:span text:style-name="T74"><draw:frame draw:style-name="a0" draw:name="Графический объект2" text:anchor-type="as-char" svg:x="0in" svg:y="0in" svg:width="1.5626in" svg:height="1.5626in" style:rel-width="scale" style:rel-height="scale"><draw:image xlink:href="https://lh6.googleusercontent.com/7q8gy8AC_sXwktqJVaM5S5Df-j7P7rv5HlqBpgEaKveEoOyBHvKAc_AEPc4amSz2IxmxdAbu_txJKfYoJOSg-DCdci2GaDbGtRc2HP1Q3Rt8ESmpIwMe5aAve8YNbIKkS1TiGPiuxCaXnLmM5A" xlink:type="simple" xlink:show="embed" xlink:actuate="onLoad"/><svg:desc/></draw:frame></text:span></text:p>
      <text:p text:style-name="P75"><text:span text:style-name="T76"> </text:span><text:span text:style-name="T77">Загадки о деревьях</text:span></text:p>
      <text:p text:style-name="P78"> </text:p>
      <text:p text:style-name="P79"> </text:p>
      <text:p text:style-name="P80">Его весной и летом</text:p>
      <text:p text:style-name="P81">Мы видели одетым,</text:p>
      <text:p text:style-name="P82">А осенью с бедняжки</text:p>
      <text:p text:style-name="P83">Сорвали все рубашки.</text:p>
      <text:p text:style-name="P84">Ответ (Дерево)</text:p>
      <text:p text:style-name="P85"> </text:p>
      <text:p text:style-name="P86">Благоухает и манит,</text:p>
      <text:p text:style-name="P87">Цветами нежными дарит,</text:p>
      <text:p text:style-name="P88">Протянешь руку за плетень –</text:p>
      <text:p text:style-name="P89">И в ней окажется …</text:p>
      <text:p text:style-name="P90">Ответ (Сирень)</text:p>
      <text:p text:style-name="P91"> </text:p>
      <text:p text:style-name="P92">Будто снежный шар бела,</text:p>
      <text:p text:style-name="P93">По весне она цвела,</text:p>
      <text:p text:style-name="P94">Нежный запах источала.</text:p>
      <text:p text:style-name="P95">А когда пора настала,</text:p>
      <text:p text:style-name="P96">Разом сделалась она</text:p>
      <text:p text:style-name="P97">Вся от ягоды черна.</text:p>
      <text:p text:style-name="P98">Ответ (Черемуха)</text:p>
      <text:p text:style-name="P99"> </text:p>
      <text:p text:style-name="P100">Из деревьев ранним летом</text:p>
      <text:p text:style-name="P101">Вдруг снежинки запорхают,</text:p>
      <text:p text:style-name="P102">Но не радует нас это –</text:p>
      <text:p text:style-name="P103">Мы от этого чихаем.</text:p>
      <text:p text:style-name="P104">Ответ (Тополь)</text:p>
      <text:p text:style-name="P105"> </text:p>
      <text:p text:style-name="P106">Я из крошки-бочки вылез,</text:p>
      <text:p text:style-name="P107">Корешки пустил и вырос,</text:p>
      <text:p text:style-name="P108">Стал высок я и могуч,</text:p>
      <text:p text:style-name="P109">Не боюсь ни гроз, ни туч.</text:p>
      <text:p text:style-name="P110">Я кормлю свиней и белок –</text:p>
      <text:p text:style-name="P111">Ничего, что плод мой мелок.</text:p>
      <text:p text:style-name="P112">Ответ (Дуб)</text:p>
      <text:p text:style-name="P113"> </text:p>
      <text:p text:style-name="P114">Белоствольные красавицы</text:p>
      <text:p text:style-name="P115">Дружно встали у дорожки,</text:p>
      <text:p text:style-name="P116">Книзу веточки спускаются,</text:p>
      <text:p text:style-name="P117">А на веточках сережки.</text:p>
      <text:p text:style-name="P118">Ответ (Березки)</text:p>
      <text:p text:style-name="P119"> </text:p>
      <text:p text:style-name="P120">Кудри в речку опустила</text:p>
      <text:p text:style-name="P121">И о чём-то загрустила,</text:p>
      <text:p text:style-name="P122">А о чём грустит, никому не говорит.</text:p>
      <text:p text:style-name="P123">Ответ (Ива)</text:p>
      <text:p text:style-name="P124"> </text:p>
      <text:p text:style-name="P125">Никто не пугает, а вся дрожит.</text:p>
      <text:p text:style-name="P126">Ответ (Осина)</text:p>
      <text:p text:style-name="P127"> </text:p>
      <text:p text:style-name="P128">Весной зеленела, летом загорела,</text:p>
      <text:p text:style-name="P129">Осень в сад пришла, красный факел зажгла.</text:p>
      <text:p text:style-name="P130">Ответ (Рябина)</text:p>
      <text:p text:style-name="P131"> </text:p>
      <text:p text:style-name="P132">Белые овечки бегают по свечке.</text:p>
      <text:p text:style-name="P133">Ответ (Верба)</text:p>
      <text:p text:style-name="P134"> </text:p>
      <text:p text:style-name="P135">Вроде сосен, вроде ёлок,</text:p>
      <text:p text:style-name="P136">А зимою без иголок.</text:p>
      <text:p text:style-name="P137">Ответ (Лиственница)</text:p>
      <text:p text:style-name="P138"> </text:p>
      <text:p text:style-name="P139">Что же это за девица</text:p>
      <text:p text:style-name="P140">Не швея, не мастерица</text:p>
      <text:p text:style-name="P141">Ничего сама не шьет,</text:p>
      <text:p text:style-name="P142">А в иголках круглый год.</text:p>
      <text:p text:style-name="P143">Ответ (Ель)</text:p>
      <text:p text:style-name="P144"> </text:p>
      <text:p text:style-name="P145">Все знают, что у елки</text:p>
      <text:p text:style-name="P146">Не листья, а иголки,</text:p>
      <text:p text:style-name="P147">И так же, как она</text:p>
      <text:p text:style-name="P148">С иголками …</text:p>
      <text:p text:style-name="P149">Ответ (Сосна)</text:p>
      <text:p text:style-name="P150"><text:span text:style-name="T151"><draw:frame draw:style-name="a1" draw:name="Графический объект3" text:anchor-type="as-char" svg:x="0in" svg:y="0in" svg:width="1.5626in" svg:height="1.5626in" style:rel-width="scale" style:rel-height="scale"><draw:image xlink:href="https://lh4.googleusercontent.com/6k_oRPFmpGY39ufjm-XRYcTz3AGM334ToyOzQLc2x5w538rgrSoEi2K4gy0faamqwWtEM3_5WiX7PQqGfhaP37m9Qlg59snwjwUT1veGzjt7gOV5-Opdjt6A4Q1Qoovg1TkKVZj9Aah96e7R8A" xlink:type="simple" xlink:show="embed" xlink:actuate="onLoad"/><svg:desc/></draw:frame></text:span></text:p>
      <text:p text:style-name="P152"><text:span text:style-name="T153"> </text:span><text:span text:style-name="T154">Загадки об овощах</text:span></text:p>
      <text:p text:style-name="P155"> </text:p>
      <text:p text:style-name="P156">На грядке длинный и зелёный,</text:p>
      <text:p text:style-name="P157">А в кадке жёлтый и солёный.</text:p>
      <text:p text:style-name="P158">Ответ (Огурец)</text:p>
      <text:p text:style-name="P159"> </text:p>
      <text:p text:style-name="P160">Раскололся тесный домик</text:p>
      <text:p text:style-name="P161">На две половинки.</text:p>
      <text:p text:style-name="P162">И посыпались оттуда</text:p>
      <text:p text:style-name="P163">Бусинки-дробинки.</text:p>
      <text:p text:style-name="P164">Ответ (Горох)</text:p>
      <text:p text:style-name="P165"> </text:p>
      <text:p text:style-name="P166">Как на нашей грядке</text:p>
      <text:p text:style-name="P167">Выросли загадки</text:p>
      <text:p text:style-name="P168">Сочные да крупные,</text:p>
      <text:p text:style-name="P169">Вот такие круглые.</text:p>
      <text:p text:style-name="P170">Летом зеленеют,</text:p>
      <text:p text:style-name="P171">К осени краснеют.</text:p>
      <text:p text:style-name="P172">Ответ (Помидоры)</text:p>
      <text:p text:style-name="P173"> </text:p>
      <text:p text:style-name="P174">Золотая голова — велика, тяжела.</text:p>
      <text:p text:style-name="P175">Золотая голова — отдохнуть прилегла.</text:p>
      <text:p text:style-name="P176">Голова велика, только шея тонка.</text:p>
      <text:p text:style-name="P177">Ответ (Тыква)</text:p>
      <text:p text:style-name="P178"> </text:p>
      <text:p text:style-name="P179">Щёки розовы, нос белый,</text:p>
      <text:p text:style-name="P180">В темноте сижу день целый.</text:p>
      <text:p text:style-name="P181">А рубашка зелена,</text:p>
      <text:p text:style-name="P182">Вся на солнышке она.</text:p>
      <text:p text:style-name="P183">Ответ (Редиска)</text:p>
      <text:p text:style-name="P184"> </text:p>
      <text:p text:style-name="P185">Круглый бок, жёлтый бок,</text:p>
      <text:p text:style-name="P186">Сидит в грядке колобок.</text:p>
      <text:p text:style-name="P187">Врос в землю крепко.</text:p>
      <text:p text:style-name="P188">Что же это?</text:p>
      <text:p text:style-name="P189">Ответ (Репка)</text:p>
      <text:p text:style-name="P190"> </text:p>
      <text:p text:style-name="P191">Хотя я сахарной зовусь,</text:p>
      <text:p text:style-name="P192">Но от дождя я не размокла,</text:p>
      <text:p text:style-name="P193">Крупна, кругла, сладка на вкус,</text:p>
      <text:p text:style-name="P194">Узнали вы, кто я? …</text:p>
      <text:p text:style-name="P195">Ответ (Свекла)</text:p>
      <text:p text:style-name="P196"> </text:p>
      <text:p text:style-name="P197">Заставит плакать всех вокруг,</text:p>
      <text:p text:style-name="P198">Хоть он и не драчун, а …</text:p>
      <text:p text:style-name="P199">Ответ (Лук)</text:p>
      <text:p text:style-name="P200"> </text:p>
      <text:p text:style-name="P201">И зелен, и густ, на грядке вырос куст.</text:p>
      <text:p text:style-name="P202">Покопай немножко: под кустом …</text:p>
      <text:p text:style-name="P203">Ответ (Картошка)</text:p>
      <text:p text:style-name="P204"> </text:p>
      <text:p text:style-name="P205">За кудрявый хохолок</text:p>
      <text:p text:style-name="P206">Лису из норки поволок.</text:p>
      <text:p text:style-name="P207">На ощупь — очень гладкая,</text:p>
      <text:p text:style-name="P208">На вкус — как сахар сладкая.</text:p>
      <text:p text:style-name="P209">Ответ (Морковь)</text:p>
      <text:p text:style-name="P210"> </text:p>
      <text:p text:style-name="P211">Расселась барыня на грядке,</text:p>
      <text:p text:style-name="P212">Одета в шумные шелка.</text:p>
      <text:p text:style-name="P213">Мы для неё готовим кадки</text:p>
      <text:p text:style-name="P214">И крупной соли полмешка.</text:p>
      <text:p text:style-name="P215">Ответ (Капуста)</text:p>
      <text:p text:style-name="P216"> </text:p>
      <text:p text:style-name="P217"><text:span text:style-name="T218"> </text:span><text:span text:style-name="T219"><draw:frame draw:style-name="a2" draw:name="Графический объект4" text:anchor-type="as-char" svg:x="0in" svg:y="0in" svg:width="1.5626in" svg:height="1.5626in" style:rel-width="scale" style:rel-height="scale"><draw:image xlink:href="https://lh6.googleusercontent.com/rLyJXsR_oC-6yJvgquzZD33xIEGQcDK71dbPa06-KBRhe6EcBCAO7QBHIE9bnHRZ4iXUOxgaLEQhln3JqFkAmQUMfTkk1lrpWyIxaMPhtVKyJxsByW9B8_qzRcxI9KJO9fjjoqJNQOzsSYsXGg" xlink:type="simple" xlink:show="embed" xlink:actuate="onLoad"/><svg:desc/></draw:frame></text:span></text:p>
      <text:p text:style-name="P220"><text:span text:style-name="T221"> </text:span><text:span text:style-name="T222">Загадки о ягодах и фруктах</text:span></text:p>
      <text:p text:style-name="P223"> </text:p>
      <text:p text:style-name="P224"> </text:p>
      <text:p text:style-name="P225">Само с кулачок, красный бочок,</text:p>
      <text:p text:style-name="P226">Потрогаешь — гладко,</text:p>
      <text:p text:style-name="P227">Откусишь — сладко.</text:p>
      <text:p text:style-name="P228">Ответ (Яблоко)</text:p>
      <text:p text:style-name="P229"> </text:p>
      <text:p text:style-name="P230">Синий мундир, белая подкладка,</text:p>
      <text:p text:style-name="P231">В середине — сладко.</text:p>
      <text:p text:style-name="P232">Ответ (Слива)</text:p>
      <text:p text:style-name="P233"> </text:p>
      <text:p text:style-name="P234">Маленькая печка с красными угольками.</text:p>
      <text:p text:style-name="P235">Ответ (Гранат)</text:p>
      <text:p text:style-name="P236"> </text:p>
      <text:p text:style-name="P237">Как кровь, красна.</text:p>
      <text:p text:style-name="P238">Как мед, вкусна.</text:p>
      <text:p text:style-name="P239">Как мяч, кругла,</text:p>
      <text:p text:style-name="P240">Мне в рот легла.</text:p>
      <text:p text:style-name="P241">Ответ (Вишня)</text:p>
      <text:p text:style-name="P242"> </text:p>
      <text:p text:style-name="P243">К нам приехали с бахчи</text:p>
      <text:p text:style-name="P244">Полосатые мячи.</text:p>
      <text:p text:style-name="P245">Ответ (Арбуз)</text:p>
      <text:p text:style-name="P246"> </text:p>
      <text:p text:style-name="P247">На припеке у пеньков</text:p>
      <text:p text:style-name="P248">Много тонких стебельков,</text:p>
      <text:p text:style-name="P249">Каждый тонкий стебелек</text:p>
      <text:p text:style-name="P250">Держит алый огонек,</text:p>
      <text:p text:style-name="P251">Разгребаем стебельки,</text:p>
      <text:p text:style-name="P252">Собираем огоньки.</text:p>
      <text:p text:style-name="P253">Ответ (Земляника)</text:p>
      <text:p text:style-name="P254">В сенокос — горька,</text:p>
      <text:p text:style-name="P255">А в мороз — сладка,</text:p>
      <text:p text:style-name="P256">Что за ягодка?</text:p>
      <text:p text:style-name="P257">Ответ (Калина)</text:p>
      <text:p text:style-name="P258"> </text:p>
      <text:p text:style-name="P259">Низок да колюч,</text:p>
      <text:p text:style-name="P260">Сладок да пахуч,</text:p>
      <text:p text:style-name="P261">Ягоды сорвешь</text:p>
      <text:p text:style-name="P262">Всю руку обдерешь.</text:p>
      <text:p text:style-name="P263">Ответ (Крыжовник)</text:p>
      <text:p text:style-name="P264"> </text:p>
      <text:p text:style-name="P265">Красненькая Матрешка</text:p>
      <text:p text:style-name="P266">Беленькое сердечко.</text:p>
      <text:p text:style-name="P267">Ответ (Малина)</text:p>
      <text:p text:style-name="P268"> </text:p>
      <text:p text:style-name="P269">Две сестры летом зелены,</text:p>
      <text:p text:style-name="P270">К осени одна краснеет, другая чернеет.</text:p>
      <text:p text:style-name="P271">Ответ (Красная и черная смородины)</text:p>
      <text:p text:style-name="P272"> </text:p>
      <text:p text:style-name="P273">И красна, и кисла</text:p>
      <text:p text:style-name="P274">На болоте росла.</text:p>
      <text:p text:style-name="P275">Ответ (Клюква)</text:p>
      <text:p text:style-name="P276"> </text:p>
      <text:p text:style-name="P277">Была зелёной, маленькой,</text:p>
      <text:p text:style-name="P278">Потом я стала аленькой.</text:p>
      <text:p text:style-name="P279">На солнце почернела я,</text:p>
      <text:p text:style-name="P280">И вот теперь я спелая.</text:p>
      <text:p text:style-name="P281">Ответ (Ягода)</text:p>
      <text:p text:style-name="P282"><text:span text:style-name="T283"> </text:span><text:span text:style-name="T284"><draw:frame draw:style-name="a3" draw:name="Графический объект5" text:anchor-type="as-char" svg:x="0in" svg:y="0in" svg:width="1.5626in" svg:height="1.5626in" style:rel-width="scale" style:rel-height="scale"><draw:image xlink:href="https://lh3.googleusercontent.com/zI6Ket2dxTrLYDiLj9Hte8GrP6Ovm3d-PHrsdL03BIR_BM8cY2-bfFb_Y_e9P8eNs8fk3s-1n5YdrNqbJbVg1iOQRy3jFMszS7MhyEhEVoiLjo7E2z0vuuOSzQLPESDHr_c-x9j50Ingeux5Pw" xlink:type="simple" xlink:show="embed" xlink:actuate="onLoad"/><svg:desc/></draw:frame></text:span></text:p>
      <text:p text:style-name="P285"><text:span text:style-name="T286"> </text:span><text:span text:style-name="T287">Загадки о цветах</text:span></text:p>
      <text:p text:style-name="P288"> </text:p>
      <text:p text:style-name="P289"> </text:p>
      <text:p text:style-name="P290">На клумбе у окошка</text:p>
      <text:p text:style-name="P291">Посажена картошка.</text:p>
      <text:p text:style-name="P292">Цветки её огромные</text:p>
      <text:p text:style-name="P293">И светлые, и тёмные.</text:p>
      <text:p text:style-name="P294">Ответ (Георгин)</text:p>
      <text:p text:style-name="P295"> </text:p>
      <text:p text:style-name="P296">Красивые цветочки</text:p>
      <text:p text:style-name="P297">Расцвели в саду,</text:p>
      <text:p text:style-name="P298">Запестрели красками,</text:p>
      <text:p text:style-name="P299">А осень на носу.</text:p>
      <text:p text:style-name="P300">Ответ (Астра)</text:p>
      <text:p text:style-name="P301"> </text:p>
      <text:p text:style-name="P302">На кустах в саду растёт,</text:p>
      <text:p text:style-name="P303">Запах сладкий, словно мёд.</text:p>
      <text:p text:style-name="P304">Но нередко льются слёзы</text:p>
      <text:p text:style-name="P305">Тех, кто рвёт их. Это…</text:p>
      <text:p text:style-name="P306">Ответ (Розы)</text:p>
      <text:p text:style-name="P307"> </text:p>
      <text:p text:style-name="P308">Солнце жжёт мою макушку,</text:p>
      <text:p text:style-name="P309">Хочет сделать погремушку.</text:p>
      <text:p text:style-name="P310">Ответ (Мак)</text:p>
      <text:p text:style-name="P311"> </text:p>
      <text:p text:style-name="P312">Я шариком пушистым</text:p>
      <text:p text:style-name="P313">Белею в поле чистом,</text:p>
      <text:p text:style-name="P314">А дунул ветерок —</text:p>
      <text:p text:style-name="P315">Остался стебелёк.</text:p>
      <text:p text:style-name="P316">Ответ (Одуванчик)</text:p>
      <text:p text:style-name="P317"> </text:p>
      <text:p text:style-name="P318">Пробивается росток,</text:p>
      <text:p text:style-name="P319">Удивительный цветок.</text:p>
      <text:p text:style-name="P320">Из-под снега вырастает,</text:p>
      <text:p text:style-name="P321">Солнце глянет — расцветает.</text:p>
      <text:p text:style-name="P322">Ответ (Подснежник)</text:p>
      <text:p text:style-name="P323"> </text:p>
      <text:p text:style-name="P324">Цветик желто-золотистый,</text:p>
      <text:p text:style-name="P325">Как цыпленочек, пушистый.</text:p>
      <text:p text:style-name="P326">Сразу вянет от мороза</text:p>
      <text:p text:style-name="P327">Наша неженка…</text:p>
      <text:p text:style-name="P328">Ответ (Мимоза)</text:p>
      <text:p text:style-name="P329"> </text:p>
      <text:p text:style-name="P330">Золотое решето,</text:p>
      <text:p text:style-name="P331">Черных домиков полно.</text:p>
      <text:p text:style-name="P332">Сколько черненьких домов,</text:p>
      <text:p text:style-name="P333">Столько беленьких жильцов.</text:p>
      <text:p text:style-name="P334">Ответ (Подсолнух)</text:p>
      <text:p text:style-name="P335"> </text:p>
      <text:p text:style-name="P336">Замечательный цветок,</text:p>
      <text:p text:style-name="P337">Словно яркий огонек.</text:p>
      <text:p text:style-name="P338">Пышный, важный, словно пан,</text:p>
      <text:p text:style-name="P339">Нежный бархатный…</text:p>
      <text:p text:style-name="P340">Ответ (Тюльпан)</text:p>
      <text:p text:style-name="P341"> </text:p>
      <text:p text:style-name="P342">Он – цветочный принц-поэт,</text:p>
      <text:p text:style-name="P343">В шляпу желтую одет.</text:p>
      <text:p text:style-name="P344">Про весну сонет на бис</text:p>
      <text:p text:style-name="P345">Прочитает нам …</text:p>
      <text:p text:style-name="P346">Ответ (Нарцисс)</text:p>
      <text:p text:style-name="P347"><text:span text:style-name="T348"><draw:frame draw:style-name="a4" draw:name="Графический объект6" text:anchor-type="as-char" svg:x="0in" svg:y="0in" svg:width="1.5626in" svg:height="1.5626in" style:rel-width="scale" style:rel-height="scale"><draw:image xlink:href="https://lh6.googleusercontent.com/HAEy8iQxLMdn437Jq4kdR0yjhwYLfHw_TAzuUF5Fjs81bWyTGd9DE0QLiClMpLVmfKNVgUeWdrPFsqOU1byXPEhkiTYanySs2LEaT_LXkSkhXaGeX6rrQr9m99yl1-cmjBC-gRr2Fb5FUE6urw" xlink:type="simple" xlink:show="embed" xlink:actuate="onLoad"/><svg:desc/></draw:frame></text:span></text:p>
      <text:p text:style-name="P349"><text:span text:style-name="T350"> </text:span><text:span text:style-name="T351">Загадки о грибах</text:span></text:p>
      <text:p text:style-name="P352"> </text:p>
      <text:p text:style-name="P353"> </text:p>
      <text:p text:style-name="P354"> </text:p>
      <text:p text:style-name="P355"> </text:p>
      <text:p text:style-name="P356">У кого одна нога,</text:p>
      <text:p text:style-name="P357">Да и та без сапога.</text:p>
      <text:p text:style-name="P358">Ответ (Гриб)</text:p>
      <text:p text:style-name="P359"> </text:p>
      <text:p text:style-name="P360">Глубоко был спрятан он,</text:p>
      <text:p text:style-name="P361">Раз-два-три — и вышел вон,</text:p>
      <text:p text:style-name="P362">И стоит он на виду.</text:p>
      <text:p text:style-name="P363">Белый, я тебя найду.</text:p>
      <text:p text:style-name="P364">Ответ (Боровик)</text:p>
      <text:p text:style-name="P365"> </text:p>
      <text:p text:style-name="P366">Зашёл мужик в сосняк,</text:p>
      <text:p text:style-name="P367">Нашёл слизняк,</text:p>
      <text:p text:style-name="P368">Бросить — жалко,</text:p>
      <text:p text:style-name="P369">Съесть — сыро.</text:p>
      <text:p text:style-name="P370">Ответ (Груздь)</text:p>
      <text:p text:style-name="P371"> </text:p>
      <text:p text:style-name="P372">Он в лесу стоял,</text:p>
      <text:p text:style-name="P373">Никто его не брал,</text:p>
      <text:p text:style-name="P374">В красной шапке модной,</text:p>
      <text:p text:style-name="P375">Никуда не годный.</text:p>
      <text:p text:style-name="P376">Ответ (Мухомор)</text:p>
      <text:p text:style-name="P377"> </text:p>
      <text:p text:style-name="P378">Я родился в день дождливый</text:p>
      <text:p text:style-name="P379">Под осиной молодой,</text:p>
      <text:p text:style-name="P380">Круглый, гладенький, красивый,</text:p>
      <text:p text:style-name="P381">С ножкой толстой и прямой.</text:p>
      <text:p text:style-name="P382">Ответ (Подосиновик)</text:p>
      <text:p text:style-name="P383"> </text:p>
      <text:p text:style-name="P384">Что за ребятки на пеньках</text:p>
      <text:p text:style-name="P385">Столпились тесной кучкой?</text:p>
      <text:p text:style-name="P386">И держат зонтики в руках,</text:p>
      <text:p text:style-name="P387">Застигнутые тучкой.</text:p>
      <text:p text:style-name="P388">Ответ (Опята)</text:p>
      <text:p text:style-name="P389"> </text:p>
      <text:p text:style-name="P390">Посмотрите-ка, ребята:</text:p>
      <text:p text:style-name="P391">Тут — лисички, там — опята,</text:p>
      <text:p text:style-name="P392">Ну, а это, на полянке,</text:p>
      <text:p text:style-name="P393">Ядовитые…</text:p>
      <text:p text:style-name="P394">Ответ (Поганки)</text:p>
      <text:p text:style-name="P395"> </text:p>
      <text:p text:style-name="P396">У тенистого лога</text:p>
      <text:p text:style-name="P397">Вырос гриб-недотрога:</text:p>
      <text:p text:style-name="P398">Чуть нажмешь на бочок –</text:p>
      <text:p text:style-name="P399">Глядь, уже синячок.</text:p>
      <text:p text:style-name="P400">Ответ (Моховик)</text:p>
      <text:p text:style-name="P401"> </text:p>
      <text:p text:style-name="P402">Рыжие ушки с лисьей макушки</text:p>
      <text:p text:style-name="P403">В травке лежат — для малых ежат.</text:p>
      <text:p text:style-name="P404">Ответ (Лисички)</text:p>
      <text:p text:style-name="P405"> </text:p>
      <text:p text:style-name="P406">В роще у березки</text:p>
      <text:p text:style-name="P407">Повстречались тезки!</text:p>
      <text:p text:style-name="P408">Ответ (Подберезовики)</text:p>
      <text:p text:style-name="P409"> </text:p>
      <text:p text:style-name="P410">Растут на опушке</text:p>
      <text:p text:style-name="P411">Рыжие подружки,</text:p>
      <text:p text:style-name="P412">Их зовут …</text:p>
      <text:p text:style-name="P413">Ответ (Волнушки)</text:p>
      <text:p text:style-name="P414"> </text:p>
      <text:p text:style-name="P415">Под сосною у дорожки</text:p>
      <text:p text:style-name="P416">Кто стоит среди травы?</text:p>
      <text:p text:style-name="P417">Ножка есть, но нет сапожка,</text:p>
      <text:p text:style-name="P418">Шляпка есть — нет головы.</text:p>
      <text:p text:style-name="P419">Ответ (Гриб)</text:p>
      <text:p text:style-name="P420"> </text:p>
      <text:p text:style-name="P421"><text:span text:style-name="T422"><draw:frame draw:style-name="a5" draw:name="Графический объект7" text:anchor-type="as-char" svg:x="0in" svg:y="0in" svg:width="1.5626in" svg:height="1.5626in" style:rel-width="scale" style:rel-height="scale"><draw:image xlink:href="https://lh6.googleusercontent.com/gVVgVxTLTa5G_aQj7FK8MAXsiuvI8s7nANq3Y5qmbW2suEy85mHAMWEjYQmCxXG1e4rxB2oCPOeEzZDxRIBlNhrb4_J7ZO7AetE0-j8JdObJ9iZ_AJ0FH3znc96R5CuEtrLFYT-xnaRTzVqt-Q" xlink:type="simple" xlink:show="embed" xlink:actuate="onLoad"/><svg:desc/></draw:frame></text:span></text:p>
      <text:p text:style-name="P423"><text:span text:style-name="T424"> </text:span><text:span text:style-name="T425">Загадки о животных</text:span></text:p>
      <text:p text:style-name="P426"> </text:p>
      <text:p text:style-name="P427"> </text:p>
      <text:p text:style-name="P428"> </text:p>
      <text:p text:style-name="P429"> </text:p>
      <text:p text:style-name="P430"> </text:p>
      <text:p text:style-name="P431">Хвост пушистый,</text:p>
      <text:p text:style-name="P432">Мех золотистый,</text:p>
      <text:p text:style-name="P433">В лесу живёт,</text:p>
      <text:p text:style-name="P434">Кур в деревне крадёт.</text:p>
      <text:p text:style-name="P435">Ответ (Лиса)</text:p>
      <text:p text:style-name="P436"> </text:p>
      <text:p text:style-name="P437">Зубовато, серовато,</text:p>
      <text:p text:style-name="P438">по полю рыщет,</text:p>
      <text:p text:style-name="P439">телят, овец ищет.</text:p>
      <text:p text:style-name="P440">Ответ (Волк)</text:p>
      <text:p text:style-name="P441"> </text:p>
      <text:p text:style-name="P442">Маленький, беленький,</text:p>
      <text:p text:style-name="P443">По лесочку прыг-прыг!</text:p>
      <text:p text:style-name="P444">По снежочку тык-тык!</text:p>
      <text:p text:style-name="P445">Ответ (Заяц)</text:p>
      <text:p text:style-name="P446"> </text:p>
      <text:p text:style-name="P447">Хозяин лесной, просыпается весной,</text:p>
      <text:p text:style-name="P448">А зимой, под вьюжный вой,</text:p>
      <text:p text:style-name="P449">Спит в избушке снеговой.</text:p>
      <text:p text:style-name="P450">Ответ (Медведь)</text:p>
      <text:p text:style-name="P451"> </text:p>
      <text:p text:style-name="P452">Хожу в пушистой шубе, живу в густом лесу.</text:p>
      <text:p text:style-name="P453">В дупле на старом дубе орешки я грызу.</text:p>
      <text:p text:style-name="P454">Ответ (Белка)</text:p>
      <text:p text:style-name="P455"> </text:p>
      <text:p text:style-name="P456">Сердитый недотрога</text:p>
      <text:p text:style-name="P457">Живёт в глуши лесной.</text:p>
      <text:p text:style-name="P458">Иголок очень много,</text:p>
      <text:p text:style-name="P459">А нитки не одной.</text:p>
      <text:p text:style-name="P460">Ответ (Ёж)</text:p>
      <text:p text:style-name="P461"> </text:p>
      <text:p text:style-name="P462">Сделал дыру, вырыл нору,</text:p>
      <text:p text:style-name="P463">Солнце сияет, а он не знает.</text:p>
      <text:p text:style-name="P464">Ответ (Крот)</text:p>
      <text:p text:style-name="P465">Водяные мастера,</text:p>
      <text:p text:style-name="P466">Строят дом без топора.</text:p>
      <text:p text:style-name="P467">Ответ (Бобры)</text:p>
      <text:p text:style-name="P468"> </text:p>
      <text:p text:style-name="P469">Комочек пуха, длинное ухо,</text:p>
      <text:p text:style-name="P470">Прыгает ловко, любит морковку.</text:p>
      <text:p text:style-name="P471">Ответ (Кролик)</text:p>
      <text:p text:style-name="P472"> </text:p>
      <text:p text:style-name="P473">Сер, да не волк,</text:p>
      <text:p text:style-name="P474">Длинноух, да не заяц,</text:p>
      <text:p text:style-name="P475">С копытами, да не лошадь.</text:p>
      <text:p text:style-name="P476">Ответ (Осёл)</text:p>
      <text:p text:style-name="P477"> </text:p>
      <text:p text:style-name="P478">Заплелись густые травы,</text:p>
      <text:p text:style-name="P479">Закудрявились луга,</text:p>
      <text:p text:style-name="P480">Да и сам я весь кудрявый,</text:p>
      <text:p text:style-name="P481">Даже завитком рога.</text:p>
      <text:p text:style-name="P482">Ответ (Баран)</text:p>
      <text:p text:style-name="P483"> </text:p>
      <text:p text:style-name="P484">Сама пёстрая, ест зелёное, даёт белое.</text:p>
      <text:p text:style-name="P485">Ответ (Корова)</text:p>
      <text:p text:style-name="P486"> </text:p>
      <text:p text:style-name="P487">У порога плачет, коготки прячет,</text:p>
      <text:p text:style-name="P488">Тихо в комнату войдёт,</text:p>
      <text:p text:style-name="P489">Замурлычет, запоёт.</text:p>
      <text:p text:style-name="P490">Ответ (Кошка)</text:p>
      <text:p text:style-name="P491"> </text:p>
      <text:p text:style-name="P492">Заворчал живой замок,</text:p>
      <text:p text:style-name="P493">Лёг у двери поперёк.</text:p>
      <text:p text:style-name="P494">Две медали на груди.</text:p>
      <text:p text:style-name="P495">Лучше в дом не заходи!</text:p>
      <text:p text:style-name="P496">Ответ (Собака)</text:p>
      <text:p text:style-name="P497"> </text:p>
      <text:p text:style-name="P498">Пятачком в земле копаюсь,</text:p>
      <text:p text:style-name="P499">В грязной луже искупаюсь.</text:p>
      <text:p text:style-name="P500">Ответ (Свинья)</text:p>
      <text:p text:style-name="P501">Идёт, идёт, бородой трясёт,</text:p>
      <text:p text:style-name="P502">Травки просит:</text:p>
      <text:p text:style-name="P503">«Ме-ме-ме, дай-ка травки мне-е-е».</text:p>
      <text:p text:style-name="P504">Ответ (Коза)</text:p>
      <text:p text:style-name="P505"> </text:p>
      <text:p text:style-name="P506">Живёт в норке, грызёт корки.</text:p>
      <text:p text:style-name="P507">Короткие ножки; боится кошки.</text:p>
      <text:p text:style-name="P508">Ответ (Мышь)</text:p>
      <text:p text:style-name="P509"> </text:p>
      <text:p text:style-name="P510">И в море не купаются,</text:p>
      <text:p text:style-name="P511">И нет на них щетинки,</text:p>
      <text:p text:style-name="P512">И всё же называются</text:p>
      <text:p text:style-name="P513">Они — морские …</text:p>
      <text:p text:style-name="P514">Ответ (Свинки)</text:p>
      <text:p text:style-name="P515"> </text:p>
      <text:p text:style-name="P516">Зверь я горбатый, а нравлюсь ребятам.</text:p>
      <text:p text:style-name="P517">Ответ (Верблюд)</text:p>
      <text:p text:style-name="P518"> </text:p>
      <text:p text:style-name="P519">Он ходит голову задрав,</text:p>
      <text:p text:style-name="P520">Не потому, что гордый нрав,</text:p>
      <text:p text:style-name="P521">Не потому, что важный граф,</text:p>
      <text:p text:style-name="P522">А потому, что он …</text:p>
      <text:p text:style-name="P523">Ответ (Жираф)</text:p>
      <text:p text:style-name="P524"> </text:p>
      <text:p text:style-name="P525">По реке плывёт бревно.</text:p>
      <text:p text:style-name="P526">Ох и злющее оно!</text:p>
      <text:p text:style-name="P527">Тем, кто в речку угодил,</text:p>
      <text:p text:style-name="P528">Нос откусит …</text:p>
      <text:p text:style-name="P529">Ответ (Крокодил)</text:p>
      <text:p text:style-name="P530"> </text:p>
      <text:p text:style-name="P531">Что за коняшки — на всех тельняшки.</text:p>
      <text:p text:style-name="P532">Ответ (Зебры)</text:p>
      <text:p text:style-name="P533"> </text:p>
      <text:p text:style-name="P534">Когда он в клетке, то приятен,</text:p>
      <text:p text:style-name="P535">На шкуре много чёрных пятен.</text:p>
      <text:p text:style-name="P536">Он хищный зверь, хотя немножко,</text:p>
      <text:p text:style-name="P537">Как лев и тигр, похож на кошку.</text:p>
      <text:p text:style-name="P538">Ответ (Леопард)</text:p>
      <text:p text:style-name="P539"> </text:p>
      <text:p text:style-name="P540">Живёт спокойно, не спешит,</text:p>
      <text:p text:style-name="P541">На всякий случай носит щит.</text:p>
      <text:p text:style-name="P542">Под ним, не зная страха,</text:p>
      <text:p text:style-name="P543">Гуляет …</text:p>
      <text:p text:style-name="P544">Ответ (Черепаха)</text:p>
      <text:p text:style-name="P545"><text:span text:style-name="T546"><draw:frame draw:style-name="a6" draw:name="Графический объект8" text:anchor-type="as-char" svg:x="0in" svg:y="0in" svg:width="1.5626in" svg:height="1.5626in" style:rel-width="scale" style:rel-height="scale"><draw:image xlink:href="https://lh5.googleusercontent.com/02Mut2xRlLs6LpgQcXl0ucQapwIUj7PCi2ZvRYdDpWZ0BzUWqCzJkE9Q-0PYrjPxwogwYwlM_-zd9obGJiwGOk9-D1wkGYD23PGvOHNWfRDzuccAW8I27T73NA3JksXElqny3fUBJ6APC2_FpQ" xlink:type="simple" xlink:show="embed" xlink:actuate="onLoad"/><svg:desc/></draw:frame></text:span></text:p>
      <text:p text:style-name="P547">Загадки о птицах</text:p>
      <text:p text:style-name="P548"> </text:p>
      <text:p text:style-name="P549"> </text:p>
      <text:p text:style-name="P550"> </text:p>
      <text:p text:style-name="P551"> </text:p>
      <text:p text:style-name="P552"> </text:p>
      <text:p text:style-name="P553">Спереди — шильце,</text:p>
      <text:p text:style-name="P554">Сзади — вильце,</text:p>
      <text:p text:style-name="P555">Сверху — чёрное суконце,</text:p>
      <text:p text:style-name="P556">Снизу — белое полотенце.</text:p>
      <text:p text:style-name="P557">Ответ (Ласточка)</text:p>
      <text:p text:style-name="P558"> </text:p>
      <text:p text:style-name="P559">Всю ночь летает</text:p>
      <text:p text:style-name="P560">- мышей добывает.</text:p>
      <text:p text:style-name="P561">А станет светло</text:p>
      <text:p text:style-name="P562">- спать летит в дупло.</text:p>
      <text:p text:style-name="P563"><text:span text:style-name="T564"> </text:span><text:span text:style-name="T565">Ответ (Сова)</text:span></text:p>
      <text:p text:style-name="P566"> </text:p>
      <text:p text:style-name="P567">Зимой на ветках яблоки!</text:p>
      <text:p text:style-name="P568">Скорей их собери!</text:p>
      <text:p text:style-name="P569">И вдруг вспорхнули яблоки,</text:p>
      <text:p text:style-name="P570">Ведь это …</text:p>
      <text:p text:style-name="P571">Ответ (Снегири)</text:p>
      <text:p text:style-name="P572"> </text:p>
      <text:p text:style-name="P573">Маленький мальчишка в сером армячишке</text:p>
      <text:p text:style-name="P574">По дворам шныряет, крохи подбирает,</text:p>
      <text:p text:style-name="P575">По ночам кочует — коноплю ворует.</text:p>
      <text:p text:style-name="P576">Ответ (Воробей)</text:p>
      <text:p text:style-name="P577"> </text:p>
      <text:p text:style-name="P578">Птица говорливая,</text:p>
      <text:p text:style-name="P579">самая болтливая.</text:p>
      <text:p text:style-name="P580">Верещунья белобока,</text:p>
      <text:p text:style-name="P581">а зовут её …</text:p>
      <text:p text:style-name="P582">Ответ (Сорока)</text:p>
      <text:p text:style-name="P583"> </text:p>
      <text:p text:style-name="P584">Кто на ёлке, на суку</text:p>
      <text:p text:style-name="P585">Счёт ведёт: ку-ку, ку-ку?</text:p>
      <text:p text:style-name="P586">Ответ (Кукушка)</text:p>
      <text:p text:style-name="P587"> </text:p>
      <text:p text:style-name="P588">Всех перелётных птиц черней,</text:p>
      <text:p text:style-name="P589">Чистит пашню от червей.</text:p>
      <text:p text:style-name="P590">Ответ (Грач)</text:p>
      <text:p text:style-name="P591"> </text:p>
      <text:p text:style-name="P592">На шесте — дворец,</text:p>
      <text:p text:style-name="P593">во дворце — певец.</text:p>
      <text:p text:style-name="P594">Ответ (Скворец)</text:p>
      <text:p text:style-name="P595"> </text:p>
      <text:p text:style-name="P596">Серая птаха в лесу живет,</text:p>
      <text:p text:style-name="P597">Повсюду чудесным певцом слывет.</text:p>
      <text:p text:style-name="P598">Ответ (Соловей)</text:p>
      <text:p text:style-name="P599"> </text:p>
      <text:p text:style-name="P600">На скале он строит дом.</text:p>
      <text:p text:style-name="P601">Разве жить не страшно в нём?</text:p>
      <text:p text:style-name="P602">Хоть кругом и красота,</text:p>
      <text:p text:style-name="P603">Но такая высота!</text:p>
      <text:p text:style-name="P604">Нет, хозяин не боится</text:p>
      <text:p text:style-name="P605">Со скалы крутой скатиться –</text:p>
      <text:p text:style-name="P606">Два могучие крыла</text:p>
      <text:p text:style-name="P607">У хозяина …</text:p>
      <text:p text:style-name="P608">Ответ (Орла)</text:p>
      <text:p text:style-name="P609"> </text:p>
      <text:p text:style-name="P610">По лужку он важно бродит,</text:p>
      <text:p text:style-name="P611">Из воды сухим выходит,</text:p>
      <text:p text:style-name="P612">Носит красные ботинки,</text:p>
      <text:p text:style-name="P613">Дарит мягкие перинки.</text:p>
      <text:p text:style-name="P614">Ответ (Гусь)</text:p>
      <text:p text:style-name="P615"> </text:p>
      <text:p text:style-name="P616">Гребешок аленький,</text:p>
      <text:p text:style-name="P617">Кафтанчик рябенький,</text:p>
      <text:p text:style-name="P618">Двойная бородка, важная походка.</text:p>
      <text:p text:style-name="P619">Раньше всех встаёт, голосисто поёт.</text:p>
      <text:p text:style-name="P620">Ответ (Петух)</text:p>
      <text:p text:style-name="P621"> </text:p>
      <text:p text:style-name="P622">Явился в жёлтой шубке:</text:p>
      <text:p text:style-name="P623">- Прощайте, две скорлупки!</text:p>
      <text:p text:style-name="P624">Ответ (Цыплёнок)</text:p>
      <text:p text:style-name="P625"><text:span text:style-name="T626"> </text:span><text:span text:style-name="T627"><draw:frame draw:style-name="a7" draw:name="Графический объект9" text:anchor-type="as-char" svg:x="0in" svg:y="0in" svg:width="1.5626in" svg:height="1.5626in" style:rel-width="scale" style:rel-height="scale"><draw:image xlink:href="https://lh3.googleusercontent.com/yH_xns58si80iiPyx5DuXlJ2kaD_P_ApXxODDaxxsUb2CsP0iVUEuYvKRXLX0jCBE5yFNagqPWErLB5o7W8Mh1HSPYzc3WD6kS34o9YA9goxhMMBD36imYyA1Q4Fqpp2GqMye9Td6Hucu-1fYQ" xlink:type="simple" xlink:show="embed" xlink:actuate="onLoad"/><svg:desc/></draw:frame></text:span></text:p>
      <text:p text:style-name="P628"><text:span text:style-name="T629"> </text:span><text:span text:style-name="T630">Загадки о насекомых</text:span></text:p>
      <text:p text:style-name="P631"> </text:p>
      <text:p text:style-name="P632"> </text:p>
      <text:p text:style-name="P633"> </text:p>
      <text:p text:style-name="P634"> </text:p>
      <text:p text:style-name="P635">Черен, да не ворон,</text:p>
      <text:p text:style-name="P636">рогат, да не бык,</text:p>
      <text:p text:style-name="P637">шесть ног без копыт;</text:p>
      <text:p text:style-name="P638">летит – воет,</text:p>
      <text:p text:style-name="P639">падет – землю роет.</text:p>
      <text:p text:style-name="P640">Ответ (Жук)</text:p>
      <text:p text:style-name="P641">         </text:p>
      <text:p text:style-name="P642">Самого не видно, а песню слышно;</text:p>
      <text:p text:style-name="P643">Летит, пищит, случай не упустит:</text:p>
      <text:p text:style-name="P644">Сядет и укусит.</text:p>
      <text:p text:style-name="P645">Ответ (Комар)</text:p>
      <text:p text:style-name="P646"> </text:p>
      <text:p text:style-name="P647">Голубой аэропланчик</text:p>
      <text:p text:style-name="P648">Сел на белый одуванчик.</text:p>
      <text:p text:style-name="P649">Ответ (Стрекоза)</text:p>
      <text:p text:style-name="P650"> </text:p>
      <text:p text:style-name="P651">На лугу живёт скрипач,</text:p>
      <text:p text:style-name="P652">Носит фрак и ходит вскачь.</text:p>
      <text:p text:style-name="P653">Ответ (Кузнечик)</text:p>
      <text:p text:style-name="P654"> </text:p>
      <text:p text:style-name="P655">Домовитая хозяйка</text:p>
      <text:p text:style-name="P656">Пролетела над лужайкой,</text:p>
      <text:p text:style-name="P657">Похлопочет над цветком –</text:p>
      <text:p text:style-name="P658">Он поделится медком.</text:p>
      <text:p text:style-name="P659">Ответ (Пчела)</text:p>
      <text:p text:style-name="P660"> </text:p>
      <text:p text:style-name="P661">На поляне возле ёлок</text:p>
      <text:p text:style-name="P662">Дом построен из иголок.</text:p>
      <text:p text:style-name="P663">За травой не виден он,</text:p>
      <text:p text:style-name="P664">А жильцов в нём миллион.</text:p>
      <text:p text:style-name="P665">Ответ (Муравьи)</text:p>
      <text:p text:style-name="P666"> </text:p>
      <text:p text:style-name="P667">Над цветком порхает, пляшет,</text:p>
      <text:p text:style-name="P668">Веерком узорным машет.</text:p>
      <text:p text:style-name="P669">Ответ (Бабочка)</text:p>
      <text:p text:style-name="P670"> </text:p>
      <text:p text:style-name="P671">Кто над нами вверх ногами</text:p>
      <text:p text:style-name="P672">Ходит — не страшится,</text:p>
      <text:p text:style-name="P673">Упасть не боится,</text:p>
      <text:p text:style-name="P674">целый день летает,</text:p>
      <text:p text:style-name="P675">Всем надоедает?</text:p>
      <text:p text:style-name="P676">Ответ (Муха)</text:p>
      <text:p text:style-name="P677">        </text:p>
      <text:p text:style-name="P678"><text:span text:style-name="T679"> </text:span><text:span text:style-name="T680"><draw:frame draw:style-name="a8" draw:name="Графический объект10" text:anchor-type="as-char" svg:x="0in" svg:y="0in" svg:width="1.5626in" svg:height="1.5626in" style:rel-width="scale" style:rel-height="scale"><draw:image xlink:href="https://lh6.googleusercontent.com/UNoTtNNVa4dIawQN3laeO0VhJjWH0qyNgx4DiIXh8-H-PfLAdgbvIiKsVDZVF_kSKSUT7-ZKSeKDsoCrVBSYnWfHx2JR-1FNaTcatWUFbqGkiu77ckx1LGj-dnI8DVSj16ds_MEZwM-TObEgwA" xlink:type="simple" xlink:show="embed" xlink:actuate="onLoad"/><svg:desc/></draw:frame></text:span></text:p>
      <text:p text:style-name="P681"> </text:p>
      <text:p text:style-name="P682">Загадки о рыбах</text:p>
      <text:p text:style-name="P683"> </text:p>
      <text:p text:style-name="P684"> </text:p>
      <text:p text:style-name="P685"><text:span text:style-name="T686"> </text:span><text:span text:style-name="T687">Он в самом омуте живет,</text:span></text:p>
      <text:p text:style-name="P688">Хозяин глубины.</text:p>
      <text:p text:style-name="P689">Имеет он огромный рот,</text:p>
      <text:p text:style-name="P690">А глазки чуть видны.</text:p>
      <text:p text:style-name="P691">Ответ (Сом)</text:p>
      <text:p text:style-name="P692"> </text:p>
      <text:p text:style-name="P693">У нее во рту пила.</text:p>
      <text:p text:style-name="P694">Под водой она жила.</text:p>
      <text:p text:style-name="P695">Всех пугала, всех глотала.</text:p>
      <text:p text:style-name="P696">А теперь — в котел попала.</text:p>
      <text:p text:style-name="P697">Ответ (Щука)</text:p>
      <text:p text:style-name="P698"> </text:p>
      <text:p text:style-name="P699">Ах, какой же ты колючий!</text:p>
      <text:p text:style-name="P700">Плавники и хвост — липучки!</text:p>
      <text:p text:style-name="P701">Ты меня не проведёшь! —</text:p>
      <text:p text:style-name="P702">Я тебя поймаю,…!</text:p>
      <text:p text:style-name="P703">Ответ: (Ёрш)</text:p>
      <text:p text:style-name="P704"> </text:p>
      <text:p text:style-name="P705">Сидят рыбаки,</text:p>
      <text:p text:style-name="P706">Стерегут поплавки.</text:p>
      <text:p text:style-name="P707">Рыбак Корней</text:p>
      <text:p text:style-name="P708">Поймал трех…</text:p>
      <text:p text:style-name="P709">Ответ: (Окуней)</text:p>
      <text:p text:style-name="P710"> </text:p>
      <text:p text:style-name="P711">Вот так рыба – просто чудо!</text:p>
      <text:p text:style-name="P712">Очень плоская, как блюдо.</text:p>
      <text:p text:style-name="P713">Оба глаза на спине,</text:p>
      <text:p text:style-name="P714">И живет на самом дне.</text:p>
      <text:p text:style-name="P715">Очень странные дела</text:p>
      <text:p text:style-name="P716">Это рыба…</text:p>
      <text:p text:style-name="P717">Ответ: (Камбала)</text:p>
      <text:p text:style-name="P718"> </text:p>
      <text:p text:style-name="P719">И в морях, и в океанах</text:p>
      <text:p text:style-name="P720">Рыба страшная живёт:</text:p>
      <text:p text:style-name="P721">Пасть с ужасными зубами</text:p>
      <text:p text:style-name="P722">И большой-большой живот.</text:p>
      <text:p text:style-name="P723">Ответ: (Акула)</text:p>
      <text:p text:style-name="P724"> </text:p>
      <text:p text:style-name="P725">Потеплеет — чуть не плачу:</text:p>
      <text:p text:style-name="P726">По весне, с уходом льдин,</text:p>
      <text:p text:style-name="P727">От воды прогретой прячусь</text:p>
      <text:p text:style-name="P728">Только я из рыб один.</text:p>
      <text:p text:style-name="P729">Ответ: (Налим)</text:p>
      <text:p text:style-name="P730"> </text:p>
      <text:p text:style-name="P731">Рыбка плавает в тиши</text:p>
      <text:p text:style-name="P732">Любит ил и камыши</text:p>
      <text:p text:style-name="P733">За добычей лезет в грязь</text:p>
      <text:p text:style-name="P734">Называется…</text:p>
      <text:p text:style-name="P735">Ответ: (Карась)</text:p>
      <text:p text:style-name="P736"> </text:p>
      <text:p text:style-name="P737">У родителей и деток</text:p>
      <text:p text:style-name="P738">Вся одежда из монеток.</text:p>
      <text:p text:style-name="P739">Ответ: (Рыба)</text:p>
      <text:p text:style-name="P740"> </text:p>
      <text:p text:style-name="P741">Блещет в речке чистой</text:p>
      <text:p text:style-name="P742">Спинкой серебристой.</text:p>
      <text:p text:style-name="P743">Ответ (Рыбка)</text:p>
      <text:p text:style-name="P744"> </text:p>
      <text:p text:style-name="P745">Стеклянный домик на окне</text:p>
      <text:p text:style-name="P746">С прозрачною водой,</text:p>
      <text:p text:style-name="P747">С камнями и песком на дне</text:p>
      <text:p text:style-name="P748">И с рыбкой золотой.</text:p>
      <text:p text:style-name="P749">Ответ (Аквариум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50">Загадки по экологии</text:p>
      <text:p text:style-name="P751">Летит по синему небу большая птица, закрыла солнце, как львица.<text:line-break/>Солнышко пропало и вдруг похолодало.</text:p>
      <text:p text:style-name="P752">Показать ответ</text:p>
      <text:p text:style-name="P753"><text:span text:style-name="T754">Облако</text:span></text:p>
      <text:p text:style-name="P755"> </text:p>
      <text:p text:style-name="P756">Через реку вдруг повисло большое и разноцветное коромысло.</text:p>
      <text:p text:style-name="P757">Показать ответ</text:p>
      <text:p text:style-name="P758"><text:span text:style-name="T759">Радуга</text:span></text:p>
      <text:p text:style-name="P760"> </text:p>
      <text:p text:style-name="P761">Сыплется большой горох на голову, а подобрать никто не может.</text:p>
      <text:p text:style-name="P762">Показать ответ</text:p>
      <text:p text:style-name="P763"><text:span text:style-name="T764">Град</text:span></text:p>
      <text:p text:style-name="P765"> </text:p>
      <text:p text:style-name="P766">Нет ни рук, ни ног, а ворота легко откроет</text:p>
      <text:p text:style-name="P767">Показать ответ</text:p>
      <text:p text:style-name="P768"><text:span text:style-name="T769">Ветер</text:span></text:p>
      <text:p text:style-name="P770"> </text:p>
      <text:p text:style-name="P771">Когда голодная – она мычит, как сытая – жуёт, всем малышам и взрослым парное молоко даёт.</text:p>
      <text:p text:style-name="P772">Показать ответ</text:p>
      <text:p text:style-name="P773"><text:span text:style-name="T774">Корова</text:span></text:p>
      <text:p text:style-name="P775"> </text:p>
      <text:p text:style-name="P776">Утром начинает петь, с солнышком здоровается.</text:p>
      <text:p text:style-name="P777">Показать ответ</text:p>
      <text:p text:style-name="P778"><text:span text:style-name="T779">Петух</text:span></text:p>
      <text:p text:style-name="P780"> </text:p>
      <text:p text:style-name="P781">Он по дереву стучит, червячка хочет добыть.<text:line-break/>Всё равно достанет наш умелый тук-тук-тук.</text:p>
      <text:p text:style-name="P782">Показать ответ</text:p>
      <text:p text:style-name="P783"><text:span text:style-name="T784">Дятел</text:span></text:p>
      <text:p text:style-name="P785"> </text:p>
      <text:p text:style-name="P786">Он всё время занят делом.<text:line-break/>Зимой ему весело, всё закрасит цветом белым.<text:line-break/>Просто так он не идёт, а зимой легко придёт.</text:p>
      <text:p text:style-name="P787">Показать ответ</text:p>
      <text:p text:style-name="P788"><text:span text:style-name="T789">Снег</text:span></text:p>
      <text:p text:style-name="P790"> </text:p>
      <text:p text:style-name="P791">Ни рук, ни ног у него нет, а рисовать зимой придёт.</text:p>
      <text:p text:style-name="P792">Показать ответ</text:p>
      <text:p text:style-name="P793"><text:span text:style-name="T794">Мороз</text:span></text:p>
      <text:p text:style-name="P795"> </text:p>
      <text:p text:style-name="P796">Зимой землю греет, весной поливает</text:p>
      <text:p text:style-name="P797">Показать ответ</text:p>
      <text:p text:style-name="P798"><text:span text:style-name="T799">Снег</text:span></text:p>
      <text:p text:style-name="P800"> </text:p>
      <text:p text:style-name="P801">Кругом вода, а попить её невозможно.</text:p>
      <text:p text:style-name="P802">Показать ответ</text:p>
      <text:p text:style-name="P803"><text:span text:style-name="T804">Море</text:span></text:p>
      <text:p text:style-name="P805"> </text:p>
      <text:p text:style-name="P806">Эти речные жители, всем известные строители.<text:line-break/>Они пилят досточки и строят мостики.</text:p>
      <text:p text:style-name="P807">Показать ответ</text:p>
      <text:p text:style-name="P808"><text:span text:style-name="T809">Бобры</text:span></text:p>
      <text:p text:style-name="P810"> </text:p>
      <text:p text:style-name="P811">Слепой землекоп роет и копает, и очень много строит.</text:p>
      <text:p text:style-name="P812">Показать ответ</text:p>
      <text:p text:style-name="P813"><text:span text:style-name="T814">Крот</text:span></text:p>
      <text:p text:style-name="P815"> </text:p>
      <text:p text:style-name="P816">Большой дом, в нём много ребятишек.<text:line-break/>Заходишь в него и ничего не знаешь, а выходишь из него – всё понимаешь.</text:p>
      <text:p text:style-name="P817">Показать ответ</text:p>
      <text:p text:style-name="P818"><text:span text:style-name="T819">Школа</text:span></text:p>
      <text:p text:style-name="P820"> </text:p>
      <text:p text:style-name="P821">Кто в этот дом входит, там ум находит.</text:p>
      <text:p text:style-name="P822">Показать ответ</text:p>
      <text:p text:style-name="P823"><text:span text:style-name="T824">Школа</text:span></text:p>
      <text:p text:style-name="P825"> </text:p>
      <text:p text:style-name="P826">Ходит в деревянной рубашке и заметки после себя оставляет.</text:p>
      <text:p text:style-name="P827">Показать ответ</text:p>
      <text:p text:style-name="P828"><text:span text:style-name="T829">Карандаш</text:span></text:p>
      <text:p text:style-name="P830"> </text:p>
      <text:p text:style-name="P831">В одной умной книжке живут десять братишек.<text:line-break/>Без них нельзя ни прибавить, ни умножить, ни отнять.</text:p>
      <text:p text:style-name="P832">Показать ответ</text:p>
      <text:p text:style-name="P833"><text:span text:style-name="T834">Цифры</text:span></text:p>
      <text:p text:style-name="P835"> </text:p>
      <text:p text:style-name="P836">Огромный сладкоежка-великан в лесу живёт.<text:line-break/>Он очень сильно любит мёд.<text:line-break/>Как холода наступают, он сразу засыпает.</text:p>
      <text:p text:style-name="P837">Показать ответ</text:p>
      <text:p text:style-name="P838"><text:span text:style-name="T839">Медведь</text:span></text:p>
      <text:p text:style-name="P840"> </text:p>
      <text:p text:style-name="P841">Родных ласкает, чужих кусает.</text:p>
      <text:p text:style-name="P842">Показать ответ</text:p>
      <text:p text:style-name="P843"><text:span text:style-name="T844">Собака</text:span></text:p>
      <text:p text:style-name="P845"> </text:p>
      <text:p text:style-name="P846">Кругом вода,<text:line-break/>А с питьём беда.</text:p>
      <text:p text:style-name="P847">Показать ответ</text:p>
      <text:p text:style-name="P848"><text:span text:style-name="T849">Море</text:span></text:p>
      <text:p text:style-name="P850"> </text:p>
      <text:p text:style-name="P851">С неба падали пушинки<text:line-break/>На замёрзшие поля.<text:line-break/>Ель окутали косынкой,<text:line-break/>Жаркой шубой — тополя.<text:line-break/>И укрыли дом да площадь<text:line-break/>Необычным одеялом.<text:line-break/>Как же их зовут? — ты спросишь.<text:line-break/>Имя здесь я написала.</text:p>
      <text:p text:style-name="P852">Показать ответ</text:p>
      <text:p text:style-name="P853"><text:span text:style-name="T854">Снежинка</text:span></text:p>
      <text:p text:style-name="P855"> </text:p>
      <text:p text:style-name="P856">Сверкает, моргает,<text:line-break/>Кривые стрелы пускает.</text:p>
      <text:p text:style-name="P857">Показать ответ</text:p>
      <text:p text:style-name="P858"><text:span text:style-name="T859">Молния</text:span></text:p>
      <text:p text:style-name="P860"> </text:p>
      <text:p text:style-name="P861">В тихую погоду<text:line-break/>Нет нас нигде,<text:line-break/>Как ветер подует<text:line-break/>Бежим по воде.</text:p>
      <text:p text:style-name="P862">Показать ответ</text:p>
      <text:p text:style-name="P863"><text:span text:style-name="T864">Волны</text:span></text:p>
      <text:p text:style-name="P865"> </text:p>
      <text:p text:style-name="P866">Его весной и летом<text:line-break/>Мы видели одетым,<text:line-break/>А осенью с бедняжки<text:line-break/>Сорвали все рубашки.</text:p>
      <text:p text:style-name="P867">Показать ответ</text:p>
      <text:p text:style-name="P868"><text:span text:style-name="T869">Дерево</text:span></text:p>
      <text:p text:style-name="P870"> </text:p>
      <text:p text:style-name="P871">На клумбе у окошка<text:line-break/>Посажена картошка.<text:line-break/>Цветки её огромные<text:line-break/>И светлые, и тёмные.</text:p>
      <text:p text:style-name="P872">Показать ответ</text:p>
      <text:p text:style-name="P873"><text:span text:style-name="T874">Георгин</text:span></text:p>
      <text:p text:style-name="P875"> </text:p>
      <text:p text:style-name="P876">Летит сова<text:line-break/>По синему небу,<text:line-break/>Крылья распластала,<text:line-break/>Солнышко застлала.</text:p>
      <text:p text:style-name="P877">Показать ответ</text:p>
      <text:p text:style-name="P878"><text:span text:style-name="T879">Туча</text:span></text:p>
      <text:p text:style-name="P880"> </text:p>
      <text:p text:style-name="P881">Что за дерево-девица?<text:line-break/>Не швея, не мастерица,<text:line-break/>Ничего сама не шьет,<text:line-break/>А в иголках круглый год.</text:p>
      <text:p text:style-name="P882">Показать ответ</text:p>
      <text:p text:style-name="P883"><text:span text:style-name="T884">Ель</text:span></text:p>
      <text:p text:style-name="P885"> </text:p>
      <text:p text:style-name="P886">Мост — как синее стекло:<text:line-break/>Скользко, весело, светло.</text:p>
      <text:p text:style-name="P887">Показать ответ</text:p>
      <text:p text:style-name="P888"><text:span text:style-name="T889">Лёд</text:span></text:p>
      <text:p text:style-name="P890"> </text:p>
      <text:p text:style-name="P891">Там, где корни вьются<text:line-break/>На лесной тропе,<text:line-break/>Маленькое блюдце,<text:line-break/>Спрятано в траве.<text:line-break/>Каждый, кто проходит,<text:line-break/>Подойдет, нагнется —<text:line-break/>И опять в дорогу<text:line-break/>Силы наберется.</text:p>
      <text:p text:style-name="P892">Показать ответ</text:p>
      <text:p text:style-name="P893"><text:span text:style-name="T894">Родник</text:span></text:p>
      <text:p text:style-name="P895"> </text:p>
      <text:p text:style-name="P896">Бежала — шумела,<text:line-break/>Заснула — заблестела.</text:p>
      <text:p text:style-name="P897">Показать ответ</text:p>
      <text:p text:style-name="P898"><text:span text:style-name="T899">Река</text:span></text:p>
      <text:p text:style-name="P900"> </text:p>
      <text:p text:style-name="P901">Не снег и не лёд,<text:line-break/>А серебром все деревья уберёт.</text:p>
      <text:p text:style-name="P902">Показать ответ</text:p>
      <text:p text:style-name="P903"><text:span text:style-name="T904">Иней</text:span></text:p>
      <text:p text:style-name="P905"> </text:p>
      <text:p text:style-name="P906">Утром бусы засверкали,<text:line-break/>Всю траву собой заткали,<text:line-break/>Мы пошли искать их днем<text:line-break/>Ищем, ищем — не найдем</text:p>
      <text:p text:style-name="P907">Показать ответ</text:p>
      <text:p text:style-name="P908"><text:span text:style-name="T909">Роса</text:span></text:p>
      <text:p text:style-name="P910"> </text:p>
      <text:p text:style-name="P911">В окно влезает ,<text:line-break/>Всё светом заливает .<text:line-break/>Не прогонишь ни прутом ,<text:line-break/>Ни плетью , ни шестом .<text:line-break/>Поре прийдёт — Он сам уйдёт.</text:p>
      <text:p text:style-name="P912">Показать ответ</text:p>
      <text:p text:style-name="P913"><text:span text:style-name="T914">Солнечный луч</text:span></text:p>
      <text:p text:style-name="P915"> </text:p>
      <text:p text:style-name="P916">Он деревьев младший брат,<text:line-break/>Только ростом маловат,<text:line-break/>А еще стволов полно<text:line-break/>У молодчика того.</text:p>
      <text:p text:style-name="P917">Показать ответ</text:p>
      <text:p text:style-name="P918"><text:span text:style-name="T919">Кустарник</text:span></text:p>
      <text:p text:style-name="P920"> </text:p>
      <text:p text:style-name="P921">Красные, черные глазки видны,<text:line-break/>Значит, уже подоспели они.<text:line-break/>Спрятались в травке, притихли и ждут,<text:line-break/>Когда на варенье их всех соберут.</text:p>
      <text:p text:style-name="P922">Показать ответ</text:p>
      <text:p text:style-name="P923"><text:span text:style-name="T924">Ягоды</text:span></text:p>
      <text:p text:style-name="P925"> </text:p>
      <text:p text:style-name="P926">Набежали тучи злые,<text:line-break/>Хлынул дождь, как из ведра,<text:line-break/>Капли падают большие,<text:line-break/>В лужах пенится …</text:p>
      <text:p text:style-name="P927">Показать ответ</text:p>
      <text:p text:style-name="P928"><text:span text:style-name="T929">Вода</text:span></text:p>
      <text:p text:style-name="P930"> </text:p>
      <text:p text:style-name="P931">На улице метет листву<text:line-break/>И в воздух мусор поднимает.<text:line-break/>Опять по нашему двору<text:line-break/>Никто сегодня не гуляет.<text:line-break/>Все говорят, что непогода,<text:line-break/>Что вновь бушует мать-природа.<text:line-break/>Сдует с ног, ты не пройдешь и метра.<text:line-break/>Что за силища такая? Сила…</text:p>
      <text:p text:style-name="P932">Показать ответ</text:p>
      <text:p text:style-name="P933"><text:span text:style-name="T934">Ветра</text:span></text:p>
      <text:p text:style-name="P935"> </text:p>
      <text:p text:style-name="P936">Перед тобой фонтан чудной,<text:line-break/>Ведь он с горячею водой.<text:line-break/>Бьет кипяток из-под земли.<text:line-break/>Фонтаны эти назови.</text:p>
      <text:p text:style-name="P937">Показать ответ</text:p>
      <text:p text:style-name="P938"><text:span text:style-name="T939">Гейзеры</text:span></text:p>
      <text:p text:style-name="P940"/>
      <text:p text:style-name="P941"/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Березка</meta:initial-creator>
    <dc:creator>Березка</dc:creator>
    <meta:creation-date>2009-04-16T11:32:00Z</meta:creation-date>
    <dc:date>2022-01-26T11:00:00Z</dc:date>
    <meta:print-date>2020-11-23T12:40:00Z</meta:print-date>
    <meta:template xlink:href="Normal" xlink:type="simple"/>
    <meta:editing-cycles>2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32" meta:word-count="2416" meta:character-count="16161" meta:row-count="114" meta:non-whitespace-character-count="13777"/>
  </office:meta>
</office:document-meta>
</file>