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529cm" fo:orphans="2" fo:widows="2" fo:text-indent="0cm" style:auto-text-indent="false" fo:padding="0cm" fo:border="none"/>
      <style:text-properties fo:font-variant="normal" fo:text-transform="none" fo:color="#000000" style:font-name="Open Sans" fo:font-size="10.5pt" fo:letter-spacing="normal" fo:font-style="normal" fo:font-weight="normal" fo:background-color="#ffffff" style:font-name-asian="Open Sans" style:font-size-asian="10.5pt" style:font-style-asian="normal" style:font-weight-asian="normal" style:font-name-complex="Open Sans" style:font-size-complex="10.5pt" style:font-style-complex="normal" style:font-weight-complex="normal"/>
    </style:style>
    <style:style style:name="P2" style:family="paragraph" style:parent-style-name="Text_20_body">
      <style:paragraph-properties fo:margin-left="0cm" fo:margin-right="0cm" fo:margin-top="0cm" fo:margin-bottom="0cm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style:font-name="Times New Roman1" fo:font-size="36pt" fo:font-weight="bold" style:font-size-asian="36pt" style:font-size-complex="36pt"/>
    </style:style>
    <style:style style:name="P4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bold" fo:background-color="#ffffff"/>
    </style:style>
    <style:style style:name="P5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italic" fo:font-weight="normal" fo:background-color="#ffffff"/>
    </style:style>
    <style:style style:name="P6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 fo:background-color="#ffffff"/>
    </style:style>
    <style:style style:name="P7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  <style:text-properties fo:font-variant="normal" fo:text-transform="none" fo:color="#000000" style:font-name="Times New Roman1" fo:font-size="20pt" fo:letter-spacing="normal" fo:font-style="italic" fo:font-weight="bold" fo:background-color="#ffffff"/>
    </style:style>
    <style:style style:name="P8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  <style:text-properties fo:font-variant="normal" fo:text-transform="none" fo:color="#000000" fo:letter-spacing="normal" fo:background-color="#ffffff"/>
    </style:style>
    <style:style style:name="P9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/>
    </style:style>
    <style:style style:name="P10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/>
    </style:style>
    <style:style style:name="P11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 style:writing-mode="lr-tb"/>
    </style:style>
    <style:style style:name="P12" style:family="paragraph" style:parent-style-name="Text_20_body">
      <style:paragraph-properties fo:margin-left="0cm" fo:margin-right="0cm" fo:margin-top="0cm" fo:margin-bottom="0cm" style:line-height-at-least="0.503cm" fo:text-indent="0cm" style:auto-text-indent="false" fo:padding="0cm" fo:border="none" style:writing-mode="lr-tb"/>
      <style:text-properties fo:font-variant="normal" fo:text-transform="none" fo:color="#000000" fo:letter-spacing="normal" fo:background-color="#ffffff"/>
    </style:style>
    <style:style style:name="P13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 style:writing-mode="lr-tb"/>
      <style:text-properties fo:font-variant="normal" fo:text-transform="none" fo:color="#000000" fo:letter-spacing="normal" fo:background-color="#ffffff"/>
    </style:style>
    <style:style style:name="P14" style:family="paragraph" style:parent-style-name="Text_20_body">
      <style:paragraph-properties fo:margin-left="0cm" fo:margin-right="0cm" fo:margin-top="0cm" fo:margin-bottom="0cm" style:line-height-at-least="0.503cm" fo:text-align="center" style:justify-single-word="false" fo:text-indent="0cm" style:auto-text-indent="false" fo:padding="0cm" fo:border="none" style:writing-mode="lr-tb"/>
      <style:text-properties fo:font-variant="normal" fo:text-transform="none" fo:color="#000000" style:font-name="Times New Roman1" fo:font-size="20pt" fo:letter-spacing="normal" fo:font-style="italic" fo:font-weight="bold" fo:background-color="#ffffff"/>
    </style:style>
    <style:style style:name="T1" style:family="text">
      <style:text-properties style:font-name="Times New Roman1" fo:font-size="20pt" fo:font-style="italic" fo:font-weight="bold"/>
    </style:style>
    <style:style style:name="T2" style:family="text">
      <style:text-properties style:font-name="Times New Roman1" fo:font-size="14pt" fo:font-style="italic" fo:font-weight="normal"/>
    </style:style>
    <style:style style:name="T3" style:family="text">
      <style:text-properties style:font-name="Times New Roman1" fo:font-size="14pt" fo:font-style="normal" fo:font-weight="normal"/>
    </style:style>
    <style:style style:name="T4" style:family="text">
      <style:text-properties fo:font-variant="normal" fo:text-transform="none" fo:color="#000000" fo:letter-spacing="normal" fo:font-style="normal" fo:background-color="#ffffff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top" style:vertical-rel="paragraph-content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right" style:number-wrapped-paragraphs="no-limit" style:wrap-contour="false" style:vertical-pos="below" style:vertical-rel="char" style:horizontal-pos="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гадки <text:span text:style-name="T4">по экологии.</text:span></text:p>
      <text:section text:style-name="Sect1" text:name="aa-scroll-0">
        <text:p text:style-name="P10"/>
        <text:p text:style-name="P9"><draw:frame draw:style-name="fr2" draw:name="Графический объект1" text:anchor-type="paragraph" svg:width="3.969cm" svg:height="3.969cm" draw:z-index="0"><draw:image xlink:href="https://ds05.infourok.ru/uploads/ex/0e8c/000d1a63-0eb2806c/hello_html_m133e614f.png" xlink:type="simple" xlink:show="embed" xlink:actuate="onLoad"/><svg:title>hello_html_m133e614f.png</svg:title></draw:frame></text:p>
        <text:p text:style-name="P9"/>
        <text:p text:style-name="P4">Загадки о природных явлениях</text:p>
        <text:p text:style-name="P9"/>
        <text:p text:style-name="P9"/>
        <text:p text:style-name="P9"/>
        <text:p text:style-name="P9"/>
        <text:p text:style-name="P9"/>
        <text:p text:style-name="P6">Что за чудо-красота!</text:p>
        <text:p text:style-name="P6">Расписные ворота</text:p>
        <text:p text:style-name="P6">Показались на пути!</text:p>
        <text:p text:style-name="P6">В них ни въехать,</text:p>
        <text:p text:style-name="P6">Ни войти.</text:p>
        <text:p text:style-name="P5">Ответ (Радуга)</text:p>
        <text:p text:style-name="P8"> </text:p>
        <text:p text:style-name="P6">В синем небе, как по речке,</text:p>
        <text:p text:style-name="P6">Белые плывут овечки.</text:p>
        <text:p text:style-name="P6">Держат путь издалека</text:p>
        <text:p text:style-name="P6">Как зовут их? …</text:p>
        <text:p text:style-name="P5">Ответ (Облака)</text:p>
        <text:p text:style-name="P8"> </text:p>
        <text:p text:style-name="P6">По небесам оравою</text:p>
        <text:p text:style-name="P6">Бегут мешки дырявые,</text:p>
        <text:p text:style-name="P6">И бывает – иногда</text:p>
        <text:p text:style-name="P6">Из мешков течёт вода.</text:p>
        <text:p text:style-name="P6">Спрячемся получше</text:p>
        <text:p text:style-name="P6">От дырявой …</text:p>
        <text:p text:style-name="P5">Ответ (Тучи)</text:p>
        <text:p text:style-name="P8">  </text:p>
        <text:p text:style-name="P6">Ты весь мир обогреваешь</text:p>
        <text:p text:style-name="P6">И усталости не знаешь,</text:p>
        <text:p text:style-name="P6">Улыбаешься в оконце,</text:p>
        <text:p text:style-name="P6">А зовут тебя все …</text:p>
        <text:p text:style-name="P5">Ответ (Солнце)</text:p>
        <text:p text:style-name="P8">  </text:p>
        <text:p text:style-name="P6">Это что за потолок?</text:p>
        <text:p text:style-name="P6">То он низок, то высок,</text:p>
        <text:p text:style-name="P6">То он сер, то беловат,</text:p>
        <text:p text:style-name="P6">То чуть-чуть голубоват.</text:p>
        <text:p text:style-name="P6">А порой такой красивый –</text:p>
        <text:p text:style-name="P6">Кружевной и синий-синий!</text:p>
        <text:p text:style-name="P5">Ответ (Небо)</text:p>
        <text:p text:style-name="P8">  </text:p>
        <text:p text:style-name="P9"><text:soft-page-break/></text:p>
        <text:p text:style-name="P9"/>
        <text:p text:style-name="P6">Ночью по небу гуляю,</text:p>
        <text:p text:style-name="P6">Тускло землю освещаю.</text:p>
        <text:p text:style-name="P6">Скучно очень мне одной,</text:p>
        <text:p text:style-name="P6">А зовут меня …</text:p>
        <text:p text:style-name="P5">Ответ (Луной)</text:p>
        <text:p text:style-name="P8"> </text:p>
        <text:p text:style-name="P6">Бежал по тропке луговой –</text:p>
        <text:p text:style-name="P6">Кивали маки головой.</text:p>
        <text:p text:style-name="P6">Бежал по речке голубой –</text:p>
        <text:p text:style-name="P6">Речка сделалась рябой.</text:p>
        <text:p text:style-name="P5">Ответ (Ветер)</text:p>
        <text:p text:style-name="P8"> </text:p>
        <text:p text:style-name="P6">Мочит поле, лес и луг,</text:p>
        <text:p text:style-name="P6">Город, дом и всё вокруг!</text:p>
        <text:p text:style-name="P6">Облаков и туч он вождь,</text:p>
        <text:p text:style-name="P6">Ты же знаешь, это — …</text:p>
        <text:p text:style-name="P5">Ответ (Дождь)</text:p>
        <text:p text:style-name="P8"> </text:p>
        <text:p text:style-name="P6">На деревья, на кусты</text:p>
        <text:p text:style-name="P6">С неба падают цветы.</text:p>
        <text:p text:style-name="P6">Белые, пушистые,</text:p>
        <text:p text:style-name="P6">Только не душистые.</text:p>
        <text:p text:style-name="P5">Ответ (Снег)</text:p>
        <text:p text:style-name="P8"> </text:p>
        <text:p text:style-name="P6">Что за звёздочки резные</text:p>
        <text:p text:style-name="P6">На пальто и на платке?</text:p>
        <text:p text:style-name="P6">Все сквозные, вырезные,</text:p>
        <text:p text:style-name="P6">А возьмёшь — вода в руке.</text:p>
        <text:p text:style-name="P5">Ответ (Снежинки)</text:p>
        <text:p text:style-name="P8"> </text:p>
        <text:p text:style-name="P6">Чьи рисунки на окне,</text:p>
        <text:p text:style-name="P6">Как узор на хрустале?</text:p>
        <text:p text:style-name="P6">Щиплет всякого за нос</text:p>
        <text:p text:style-name="P6">Зимний дедушка …</text:p>
        <text:p text:style-name="P5">Ответ (Мороз)</text:p>
        <text:p text:style-name="P11"><draw:frame draw:style-name="fr2" draw:name="Графический объект2" text:anchor-type="paragraph" svg:width="3.969cm" svg:height="3.969cm" draw:z-index="1"><draw:image xlink:href="https://ds05.infourok.ru/uploads/ex/0e8c/000d1a63-0eb2806c/hello_html_280467de.png" xlink:type="simple" xlink:show="embed" xlink:actuate="onLoad"/><svg:title>hello_html_280467de.png</svg:title></draw:frame></text:p>
        <text:p text:style-name="P13"> <text:span text:style-name="T1">Загадки о деревьях</text:span></text:p>
        <text:p text:style-name="P11"/>
        <text:p text:style-name="P12"> </text:p>
        <text:p text:style-name="P12"> </text:p>
        <text:p text:style-name="P11"/>
        <text:p text:style-name="P11"/>
        <text:p text:style-name="P9"/>
        <text:p text:style-name="P6">Его весной и летом</text:p>
        <text:p text:style-name="P6"><text:soft-page-break/>Мы видели одетым,</text:p>
        <text:p text:style-name="P6">А осенью с бедняжки</text:p>
        <text:p text:style-name="P6">Сорвали все рубашки.</text:p>
        <text:p text:style-name="P5">Ответ (Дерево)</text:p>
        <text:p text:style-name="P8"> </text:p>
        <text:p text:style-name="P6">Благоухает и манит,</text:p>
        <text:p text:style-name="P6">Цветами нежными дарит,</text:p>
        <text:p text:style-name="P6">Протянешь руку за плетень –</text:p>
        <text:p text:style-name="P6">И в ней окажется …</text:p>
        <text:p text:style-name="P5">Ответ (Сирень)</text:p>
        <text:p text:style-name="P8"> </text:p>
        <text:p text:style-name="P6">Будто снежный шар бела,</text:p>
        <text:p text:style-name="P6">По весне она цвела,</text:p>
        <text:p text:style-name="P6">Нежный запах источала.</text:p>
        <text:p text:style-name="P6">А когда пора настала,</text:p>
        <text:p text:style-name="P6">Разом сделалась она</text:p>
        <text:p text:style-name="P6">Вся от ягоды черна.</text:p>
        <text:p text:style-name="P5">Ответ (Черемуха)</text:p>
        <text:p text:style-name="P8"> </text:p>
        <text:p text:style-name="P6">Из деревьев ранним летом</text:p>
        <text:p text:style-name="P6">Вдруг снежинки запорхают,</text:p>
        <text:p text:style-name="P6">Но не радует нас это –</text:p>
        <text:p text:style-name="P6">Мы от этого чихаем.</text:p>
        <text:p text:style-name="P5">Ответ (Тополь)</text:p>
        <text:p text:style-name="P8"> </text:p>
        <text:p text:style-name="P6">Я из крошки-бочки вылез,</text:p>
        <text:p text:style-name="P6">Корешки пустил и вырос,</text:p>
        <text:p text:style-name="P6">Стал высок я и могуч,</text:p>
        <text:p text:style-name="P6">Не боюсь ни гроз, ни туч.</text:p>
        <text:p text:style-name="P6">Я кормлю свиней и белок –</text:p>
        <text:p text:style-name="P6">Ничего, что плод мой мелок.</text:p>
        <text:p text:style-name="P5">Ответ (Дуб)</text:p>
        <text:p text:style-name="P8"> </text:p>
        <text:p text:style-name="P9"/>
        <text:p text:style-name="P9"/>
        <text:p text:style-name="P6">Белоствольные красавицы</text:p>
        <text:p text:style-name="P6">Дружно встали у дорожки,</text:p>
        <text:p text:style-name="P6">Книзу веточки спускаются,</text:p>
        <text:p text:style-name="P6">А на веточках сережки.</text:p>
        <text:p text:style-name="P5">Ответ (Березки)</text:p>
        <text:p text:style-name="P8"> </text:p>
        <text:p text:style-name="P6">Кудри в речку опустила</text:p>
        <text:p text:style-name="P6">И о чём-то загрустила,</text:p>
        <text:p text:style-name="P6">А о чём грустит, никому не говорит.</text:p>
        <text:p text:style-name="P5">Ответ (Ива)</text:p>
        <text:p text:style-name="P8"> </text:p>
        <text:p text:style-name="P6"><text:soft-page-break/>Никто не пугает, а вся дрожит.</text:p>
        <text:p text:style-name="P5">Ответ (Осина)</text:p>
        <text:p text:style-name="P8"> </text:p>
        <text:p text:style-name="P6">Весной зеленела, летом загорела,</text:p>
        <text:p text:style-name="P6">Осень в сад пришла, красный факел зажгла.</text:p>
        <text:p text:style-name="P5">Ответ (Рябина)</text:p>
        <text:p text:style-name="P8"> </text:p>
        <text:p text:style-name="P6">Белые овечки бегают по свечке.</text:p>
        <text:p text:style-name="P5">Ответ (Верба)</text:p>
        <text:p text:style-name="P8"> </text:p>
        <text:p text:style-name="P6">Вроде сосен, вроде ёлок,</text:p>
        <text:p text:style-name="P6">А зимою без иголок.</text:p>
        <text:p text:style-name="P5">Ответ (Лиственница)</text:p>
        <text:p text:style-name="P8"> </text:p>
        <text:p text:style-name="P6">Что же это за девица</text:p>
        <text:p text:style-name="P6">Не швея, не мастерица</text:p>
        <text:p text:style-name="P6">Ничего сама не шьет,</text:p>
        <text:p text:style-name="P6">А в иголках круглый год.</text:p>
        <text:p text:style-name="P5">Ответ (Ель)</text:p>
        <text:p text:style-name="P8"> </text:p>
        <text:p text:style-name="P6">Все знают, что у елки</text:p>
        <text:p text:style-name="P6">Не листья, а иголки,</text:p>
        <text:p text:style-name="P6">И так же, как она</text:p>
        <text:p text:style-name="P6">С иголками …</text:p>
        <text:p text:style-name="P5">Ответ (Сосна)</text:p>
        <text:p text:style-name="P11"><draw:frame draw:style-name="fr2" draw:name="Графический объект3" text:anchor-type="paragraph" svg:width="3.969cm" svg:height="3.969cm" draw:z-index="2"><draw:image xlink:href="https://ds05.infourok.ru/uploads/ex/0e8c/000d1a63-0eb2806c/hello_html_m739f7d00.png" xlink:type="simple" xlink:show="embed" xlink:actuate="onLoad"/><svg:title>hello_html_m739f7d00.png</svg:title></draw:frame></text:p>
        <text:p text:style-name="P13"> <text:span text:style-name="T1">Загадки об овощах</text:span></text:p>
        <text:p text:style-name="P11"/>
        <text:p text:style-name="P12"> </text:p>
        <text:p text:style-name="P11"/>
        <text:p text:style-name="P11"/>
        <text:p text:style-name="P11"/>
        <text:p text:style-name="P6">На грядке длинный и зелёный,</text:p>
        <text:p text:style-name="P6">А в кадке жёлтый и солёный.</text:p>
        <text:p text:style-name="P5">Ответ (Огурец)</text:p>
        <text:p text:style-name="P8"> </text:p>
        <text:p text:style-name="P6">Раскололся тесный домик</text:p>
        <text:p text:style-name="P6">На две половинки.</text:p>
        <text:p text:style-name="P6">И посыпались оттуда</text:p>
        <text:p text:style-name="P6">Бусинки-дробинки.</text:p>
        <text:p text:style-name="P5">Ответ (Горох)</text:p>
        <text:p text:style-name="P8"> </text:p>
        <text:p text:style-name="P6">Как на нашей грядке</text:p>
        <text:p text:style-name="P6">Выросли загадки</text:p>
        <text:p text:style-name="P6">Сочные да крупные,</text:p>
        <text:p text:style-name="P6">Вот такие круглые.</text:p>
        <text:p text:style-name="P6"><text:soft-page-break/>Летом зеленеют,</text:p>
        <text:p text:style-name="P6">К осени краснеют.</text:p>
        <text:p text:style-name="P5">Ответ (Помидоры)</text:p>
        <text:p text:style-name="P8"> </text:p>
        <text:p text:style-name="P6">Золотая голова — велика, тяжела.</text:p>
        <text:p text:style-name="P6">Золотая голова — отдохнуть прилегла.</text:p>
        <text:p text:style-name="P6">Голова велика, только шея тонка.</text:p>
        <text:p text:style-name="P5">Ответ (Тыква)</text:p>
        <text:p text:style-name="P8"> </text:p>
        <text:p text:style-name="P6">Щёки розовы, нос белый,</text:p>
        <text:p text:style-name="P6">В темноте сижу день целый.</text:p>
        <text:p text:style-name="P6">А рубашка зелена,</text:p>
        <text:p text:style-name="P6">Вся на солнышке она.</text:p>
        <text:p text:style-name="P5">Ответ (Редиска)</text:p>
        <text:p text:style-name="P8"> </text:p>
        <text:p text:style-name="P6">Круглый бок, жёлтый бок,</text:p>
        <text:p text:style-name="P6">Сидит в грядке колобок.</text:p>
        <text:p text:style-name="P6">Врос в землю крепко.</text:p>
        <text:p text:style-name="P6">Что же это?</text:p>
        <text:p text:style-name="P5">Ответ (Репка)</text:p>
        <text:p text:style-name="P8"> </text:p>
        <text:p text:style-name="P6">Хотя я сахарной зовусь,</text:p>
        <text:p text:style-name="P6">Но от дождя я не размокла,</text:p>
        <text:p text:style-name="P6">Крупна, кругла, сладка на вкус,</text:p>
        <text:p text:style-name="P6">Узнали вы, кто я? …</text:p>
        <text:p text:style-name="P5">Ответ (Свекла)</text:p>
        <text:p text:style-name="P8"> </text:p>
        <text:p text:style-name="P6">Заставит плакать всех вокруг,</text:p>
        <text:p text:style-name="P6">Хоть он и не драчун, а …</text:p>
        <text:p text:style-name="P5">Ответ (Лук)</text:p>
        <text:p text:style-name="P8"> </text:p>
        <text:p text:style-name="P6">И зелен, и густ, на грядке вырос куст.</text:p>
        <text:p text:style-name="P6">Покопай немножко: под кустом …</text:p>
        <text:p text:style-name="P5">Ответ (Картошка)</text:p>
        <text:p text:style-name="P8"> </text:p>
        <text:p text:style-name="P6">За кудрявый хохолок</text:p>
        <text:p text:style-name="P6">Лису из норки поволок.</text:p>
        <text:p text:style-name="P6">На ощупь — очень гладкая,</text:p>
        <text:p text:style-name="P6">На вкус — как сахар сладкая.</text:p>
        <text:p text:style-name="P5">Ответ (Морковь)</text:p>
        <text:p text:style-name="P8"> </text:p>
        <text:p text:style-name="P6">Расселась барыня на грядке,</text:p>
        <text:p text:style-name="P6">Одета в шумные шелка.</text:p>
        <text:p text:style-name="P6">Мы для неё готовим кадки</text:p>
        <text:p text:style-name="P6">И крупной соли полмешка.</text:p>
        <text:p text:style-name="P5">Ответ (Капуста)</text:p>
        <text:p text:style-name="P12"><text:soft-page-break/> </text:p>
        <text:p text:style-name="P11"/>
        <text:p text:style-name="P11"/>
        <text:p text:style-name="P11"/>
        <text:p text:style-name="P11"/>
        <text:p text:style-name="P11"/>
        <text:p text:style-name="P12"><draw:frame draw:style-name="fr3" draw:name="Графический объект4" text:anchor-type="char" svg:width="3.969cm" svg:height="3.969cm" draw:z-index="3"><draw:image xlink:href="https://ds05.infourok.ru/uploads/ex/0e8c/000d1a63-0eb2806c/hello_html_m65174c7.png" xlink:type="simple" xlink:show="embed" xlink:actuate="onLoad"/><svg:title>hello_html_m65174c7.png</svg:title></draw:frame> </text:p>
        <text:p text:style-name="P13"> <text:span text:style-name="T1">Загадки о ягодах и фруктах</text:span></text:p>
        <text:p text:style-name="P11"/>
        <text:p text:style-name="P12"> </text:p>
        <text:p text:style-name="P12"> </text:p>
        <text:p text:style-name="P11"/>
        <text:p text:style-name="P11"/>
        <text:p text:style-name="P6">Само с кулачок, красный бочок,</text:p>
        <text:p text:style-name="P6">Потрогаешь — гладко,</text:p>
        <text:p text:style-name="P6">Откусишь — сладко.</text:p>
        <text:p text:style-name="P5">Ответ (Яблоко)</text:p>
        <text:p text:style-name="P8"> </text:p>
        <text:p text:style-name="P6">Синий мундир, белая подкладка,</text:p>
        <text:p text:style-name="P6">В середине — сладко.</text:p>
        <text:p text:style-name="P5">Ответ (Слива)</text:p>
        <text:p text:style-name="P8"> </text:p>
        <text:p text:style-name="P6">Маленькая печка с красными угольками.</text:p>
        <text:p text:style-name="P5">Ответ (Гранат)</text:p>
        <text:p text:style-name="P8"> </text:p>
        <text:p text:style-name="P6">Как кровь, красна.</text:p>
        <text:p text:style-name="P6">Как мед, вкусна.</text:p>
        <text:p text:style-name="P6">Как мяч, кругла,</text:p>
        <text:p text:style-name="P6">Мне в рот легла.</text:p>
        <text:p text:style-name="P5">Ответ (Вишня)</text:p>
        <text:p text:style-name="P8"> </text:p>
        <text:p text:style-name="P6">К нам приехали с бахчи</text:p>
        <text:p text:style-name="P6">Полосатые мячи.</text:p>
        <text:p text:style-name="P5">Ответ (Арбуз)</text:p>
        <text:p text:style-name="P8"> </text:p>
        <text:p text:style-name="P6">На припеке у пеньков</text:p>
        <text:p text:style-name="P6">Много тонких стебельков,</text:p>
        <text:p text:style-name="P6">Каждый тонкий стебелек</text:p>
        <text:p text:style-name="P6">Держит алый огонек,</text:p>
        <text:p text:style-name="P6">Разгребаем стебельки,</text:p>
        <text:p text:style-name="P6">Собираем огоньки.</text:p>
        <text:p text:style-name="P5">Ответ (Земляника)</text:p>
        <text:p text:style-name="P6">В сенокос — горька,</text:p>
        <text:p text:style-name="P6">А в мороз — сладка,</text:p>
        <text:p text:style-name="P6">Что за ягодка?</text:p>
        <text:p text:style-name="P5">Ответ (Калина)</text:p>
        <text:p text:style-name="P8"><text:soft-page-break/> </text:p>
        <text:p text:style-name="P6">Низок да колюч,</text:p>
        <text:p text:style-name="P6">Сладок да пахуч,</text:p>
        <text:p text:style-name="P6">Ягоды сорвешь</text:p>
        <text:p text:style-name="P6">Всю руку обдерешь.</text:p>
        <text:p text:style-name="P5">Ответ (Крыжовник)</text:p>
        <text:p text:style-name="P8"> </text:p>
        <text:p text:style-name="P6">Красненькая Матрешка</text:p>
        <text:p text:style-name="P6">Беленькое сердечко.</text:p>
        <text:p text:style-name="P5">Ответ (Малина)</text:p>
        <text:p text:style-name="P8"> </text:p>
        <text:p text:style-name="P6">Две сестры летом зелены,</text:p>
        <text:p text:style-name="P6">К осени одна краснеет, другая чернеет.</text:p>
        <text:p text:style-name="P5">Ответ (Красная и черная смородины)</text:p>
        <text:p text:style-name="P8"> </text:p>
        <text:p text:style-name="P6">И красна, и кисла</text:p>
        <text:p text:style-name="P6">На болоте росла.</text:p>
        <text:p text:style-name="P5">Ответ (Клюква)</text:p>
        <text:p text:style-name="P8"> </text:p>
        <text:p text:style-name="P6">Была зелёной, маленькой,</text:p>
        <text:p text:style-name="P6">Потом я стала аленькой.</text:p>
        <text:p text:style-name="P6">На солнце почернела я,</text:p>
        <text:p text:style-name="P6">И вот теперь я спелая.</text:p>
        <text:p text:style-name="P5">Ответ (Ягода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2"><draw:frame draw:style-name="fr3" draw:name="Графический объект5" text:anchor-type="char" svg:width="3.969cm" svg:height="3.969cm" draw:z-index="4"><draw:image xlink:href="https://ds05.infourok.ru/uploads/ex/0e8c/000d1a63-0eb2806c/hello_html_m6b22fd68.png" xlink:type="simple" xlink:show="embed" xlink:actuate="onLoad"/><svg:title>hello_html_m6b22fd68.png</svg:title></draw:frame> </text:p>
        <text:p text:style-name="P13"> <text:span text:style-name="T1">Загадки о цветах</text:span></text:p>
        <text:p text:style-name="P11"/>
        <text:p text:style-name="P12"> </text:p>
        <text:p text:style-name="P12"> </text:p>
        <text:p text:style-name="P11"/>
        <text:p text:style-name="P11"/>
        <text:p text:style-name="P11"/>
        <text:p text:style-name="P6">На клумбе у окошка</text:p>
        <text:p text:style-name="P6">Посажена картошка.</text:p>
        <text:p text:style-name="P6">Цветки её огромные</text:p>
        <text:p text:style-name="P6">И светлые, и тёмные.</text:p>
        <text:p text:style-name="P5">Ответ (Георгин)</text:p>
        <text:p text:style-name="P8"> </text:p>
        <text:p text:style-name="P6">Красивые цветочки</text:p>
        <text:p text:style-name="P6">Расцвели в саду,</text:p>
        <text:p text:style-name="P6"><text:soft-page-break/>Запестрели красками,</text:p>
        <text:p text:style-name="P6">А осень на носу.</text:p>
        <text:p text:style-name="P5">Ответ (Астра)</text:p>
        <text:p text:style-name="P8"> </text:p>
        <text:p text:style-name="P6">На кустах в саду растёт,</text:p>
        <text:p text:style-name="P6">Запах сладкий, словно мёд.</text:p>
        <text:p text:style-name="P6">Но нередко льются слёзы</text:p>
        <text:p text:style-name="P6">Тех, кто рвёт их. Это…</text:p>
        <text:p text:style-name="P5">Ответ (Розы)</text:p>
        <text:p text:style-name="P8"> </text:p>
        <text:p text:style-name="P6">Солнце жжёт мою макушку,</text:p>
        <text:p text:style-name="P6">Хочет сделать погремушку.</text:p>
        <text:p text:style-name="P5">Ответ (Мак)</text:p>
        <text:p text:style-name="P8"> </text:p>
        <text:p text:style-name="P6">Я шариком пушистым</text:p>
        <text:p text:style-name="P6">Белею в поле чистом,</text:p>
        <text:p text:style-name="P6">А дунул ветерок —</text:p>
        <text:p text:style-name="P6">Остался стебелёк.</text:p>
        <text:p text:style-name="P5">Ответ (Одуванчик)</text:p>
        <text:p text:style-name="P8"> </text:p>
        <text:p text:style-name="P9"/>
        <text:p text:style-name="P6">Пробивается росток,</text:p>
        <text:p text:style-name="P6">Удивительный цветок.</text:p>
        <text:p text:style-name="P6">Из-под снега вырастает,</text:p>
        <text:p text:style-name="P6">Солнце глянет — расцветает.</text:p>
        <text:p text:style-name="P5">Ответ (Подснежник)</text:p>
        <text:p text:style-name="P8"> </text:p>
        <text:p text:style-name="P6">Цветик желто-золотистый,</text:p>
        <text:p text:style-name="P6">Как цыпленочек, пушистый.</text:p>
        <text:p text:style-name="P6">Сразу вянет от мороза</text:p>
        <text:p text:style-name="P6">Наша неженка…</text:p>
        <text:p text:style-name="P5">Ответ (Мимоза)</text:p>
        <text:p text:style-name="P8"> </text:p>
        <text:p text:style-name="P6">Золотое решето,</text:p>
        <text:p text:style-name="P6">Черных домиков полно.</text:p>
        <text:p text:style-name="P6">Сколько черненьких домов,</text:p>
        <text:p text:style-name="P6">Столько беленьких жильцов.</text:p>
        <text:p text:style-name="P5">Ответ (Подсолнух)</text:p>
        <text:p text:style-name="P8"> </text:p>
        <text:p text:style-name="P6">Замечательный цветок,</text:p>
        <text:p text:style-name="P6">Словно яркий огонек.</text:p>
        <text:p text:style-name="P6">Пышный, важный, словно пан,</text:p>
        <text:p text:style-name="P6">Нежный бархатный…</text:p>
        <text:p text:style-name="P5">Ответ (Тюльпан)</text:p>
        <text:p text:style-name="P8"> </text:p>
        <text:p text:style-name="P6">Он – цветочный принц-поэт,</text:p>
        <text:p text:style-name="P6"><text:soft-page-break/>В шляпу желтую одет.</text:p>
        <text:p text:style-name="P6">Про весну сонет на бис</text:p>
        <text:p text:style-name="P6">Прочитает нам …</text:p>
        <text:p text:style-name="P5">Ответ (Нарцисс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draw:frame draw:style-name="fr2" draw:name="Графический объект6" text:anchor-type="paragraph" svg:width="3.969cm" svg:height="3.969cm" draw:z-index="5"><draw:image xlink:href="https://ds05.infourok.ru/uploads/ex/0e8c/000d1a63-0eb2806c/hello_html_5059e49a.jpg" xlink:type="simple" xlink:show="embed" xlink:actuate="onLoad"/><svg:title>hello_html_5059e49a.jpg</svg:title></draw:frame></text:p>
        <text:p text:style-name="P13"> <text:span text:style-name="T1">Загадки о грибах</text:span></text:p>
        <text:p text:style-name="P11"/>
        <text:p text:style-name="P12"> </text:p>
        <text:p text:style-name="P12"> </text:p>
        <text:p text:style-name="P12"> </text:p>
        <text:p text:style-name="P12"> </text:p>
        <text:p text:style-name="P9"/>
        <text:p text:style-name="P6">У кого одна нога,</text:p>
        <text:p text:style-name="P6">Да и та без сапога.</text:p>
        <text:p text:style-name="P5">Ответ (Гриб)</text:p>
        <text:p text:style-name="P8"> </text:p>
        <text:p text:style-name="P6">Глубоко был спрятан он,</text:p>
        <text:p text:style-name="P6">Раз-два-три — и вышел вон,</text:p>
        <text:p text:style-name="P6">И стоит он на виду.</text:p>
        <text:p text:style-name="P6">Белый, я тебя найду.</text:p>
        <text:p text:style-name="P5">Ответ (Боровик)</text:p>
        <text:p text:style-name="P8"> </text:p>
        <text:p text:style-name="P6">Зашёл мужик в сосняк,</text:p>
        <text:p text:style-name="P6">Нашёл слизняк,</text:p>
        <text:p text:style-name="P6">Бросить — жалко,</text:p>
        <text:p text:style-name="P6">Съесть — сыро.</text:p>
        <text:p text:style-name="P5">Ответ (Груздь)</text:p>
        <text:p text:style-name="P8"> </text:p>
        <text:p text:style-name="P6">Он в лесу стоял,</text:p>
        <text:p text:style-name="P6">Никто его не брал,</text:p>
        <text:p text:style-name="P6">В красной шапке модной,</text:p>
        <text:p text:style-name="P6">Никуда не годный.</text:p>
        <text:p text:style-name="P5">Ответ (Мухомор)</text:p>
        <text:p text:style-name="P8"> </text:p>
        <text:p text:style-name="P6">Я родился в день дождливый</text:p>
        <text:p text:style-name="P6">Под осиной молодой,</text:p>
        <text:p text:style-name="P6">Круглый, гладенький, красивый,</text:p>
        <text:p text:style-name="P6">С ножкой толстой и прямой.</text:p>
        <text:p text:style-name="P5">Ответ (Подосиновик)</text:p>
        <text:p text:style-name="P8"> </text:p>
        <text:p text:style-name="P6"><text:soft-page-break/>Что за ребятки на пеньках</text:p>
        <text:p text:style-name="P6">Столпились тесной кучкой?</text:p>
        <text:p text:style-name="P6">И держат зонтики в руках,</text:p>
        <text:p text:style-name="P6">Застигнутые тучкой.</text:p>
        <text:p text:style-name="P9"/>
        <text:p text:style-name="P5">Ответ (Опята)</text:p>
        <text:p text:style-name="P8"> </text:p>
        <text:p text:style-name="P6">Посмотрите-ка, ребята:</text:p>
        <text:p text:style-name="P6">Тут — лисички, там — опята,</text:p>
        <text:p text:style-name="P6">Ну, а это, на полянке,</text:p>
        <text:p text:style-name="P6">Ядовитые…</text:p>
        <text:p text:style-name="P5">Ответ (Поганки)</text:p>
        <text:p text:style-name="P8"> </text:p>
        <text:p text:style-name="P6">У тенистого лога</text:p>
        <text:p text:style-name="P6">Вырос гриб-недотрога:</text:p>
        <text:p text:style-name="P6">Чуть нажмешь на бочок –</text:p>
        <text:p text:style-name="P6">Глядь, уже синячок.</text:p>
        <text:p text:style-name="P5">Ответ (Моховик)</text:p>
        <text:p text:style-name="P8"> </text:p>
        <text:p text:style-name="P6">Рыжие ушки с лисьей макушки</text:p>
        <text:p text:style-name="P6">В травке лежат — для малых ежат.</text:p>
        <text:p text:style-name="P5">Ответ (Лисички)</text:p>
        <text:p text:style-name="P8"> </text:p>
        <text:p text:style-name="P6">В роще у березки</text:p>
        <text:p text:style-name="P6">Повстречались тезки!</text:p>
        <text:p text:style-name="P5">Ответ (Подберезовики)</text:p>
        <text:p text:style-name="P8"> </text:p>
        <text:p text:style-name="P6">Растут на опушке</text:p>
        <text:p text:style-name="P6">Рыжие подружки,</text:p>
        <text:p text:style-name="P6">Их зовут …</text:p>
        <text:p text:style-name="P5">Ответ (Волнушки)</text:p>
        <text:p text:style-name="P8"> </text:p>
        <text:p text:style-name="P6">Под сосною у дорожки</text:p>
        <text:p text:style-name="P6">Кто стоит среди травы?</text:p>
        <text:p text:style-name="P6">Ножка есть, но нет сапожка,</text:p>
        <text:p text:style-name="P6">Шляпка есть — нет головы.</text:p>
        <text:p text:style-name="P5">Ответ (Гриб)</text:p>
        <text:p text:style-name="P12"> </text:p>
        <text:p text:style-name="P11"/>
        <text:p text:style-name="P11"/>
        <text:p text:style-name="P11"/>
        <text:p text:style-name="P11"><draw:frame draw:style-name="fr2" draw:name="Графический объект7" text:anchor-type="paragraph" svg:width="3.969cm" svg:height="3.969cm" draw:z-index="6"><draw:image xlink:href="https://ds05.infourok.ru/uploads/ex/0e8c/000d1a63-0eb2806c/hello_html_1356640c.jpg" xlink:type="simple" xlink:show="embed" xlink:actuate="onLoad"/><svg:title>hello_html_1356640c.jpg</svg:title></draw:frame></text:p>
        <text:p text:style-name="P13"> <text:span text:style-name="T1">Загадки о животных</text:span></text:p>
        <text:p text:style-name="P11"/>
        <text:p text:style-name="P12"> </text:p>
        <text:p text:style-name="P12"> </text:p>
        <text:p text:style-name="P12"><text:soft-page-break/> </text:p>
        <text:p text:style-name="P12"> </text:p>
        <text:p text:style-name="P12"> </text:p>
        <text:p text:style-name="P6">Хвост пушистый,</text:p>
        <text:p text:style-name="P6">Мех золотистый,</text:p>
        <text:p text:style-name="P6">В лесу живёт,</text:p>
        <text:p text:style-name="P6">Кур в деревне крадёт.</text:p>
        <text:p text:style-name="P5">Ответ (Лиса)</text:p>
        <text:p text:style-name="P8"> </text:p>
        <text:p text:style-name="P6">Зубовато, серовато,</text:p>
        <text:p text:style-name="P6">по полю рыщет,</text:p>
        <text:p text:style-name="P6">телят, овец ищет.</text:p>
        <text:p text:style-name="P5">Ответ (Волк)</text:p>
        <text:p text:style-name="P8"> </text:p>
        <text:p text:style-name="P6">Маленький, беленький,</text:p>
        <text:p text:style-name="P6">По лесочку прыг-прыг!</text:p>
        <text:p text:style-name="P6">По снежочку тык-тык!</text:p>
        <text:p text:style-name="P5">Ответ (Заяц)</text:p>
        <text:p text:style-name="P8"> </text:p>
        <text:p text:style-name="P6">Хозяин лесной, просыпается весной,</text:p>
        <text:p text:style-name="P6">А зимой, под вьюжный вой,</text:p>
        <text:p text:style-name="P6">Спит в избушке снеговой.</text:p>
        <text:p text:style-name="P5">Ответ (Медведь)</text:p>
        <text:p text:style-name="P8"> </text:p>
        <text:p text:style-name="P6">Хожу в пушистой шубе, живу в густом лесу.</text:p>
        <text:p text:style-name="P6">В дупле на старом дубе орешки я грызу.</text:p>
        <text:p text:style-name="P5">Ответ (Белка)</text:p>
        <text:p text:style-name="P8"> </text:p>
        <text:p text:style-name="P6">Сердитый недотрога</text:p>
        <text:p text:style-name="P6">Живёт в глуши лесной.</text:p>
        <text:p text:style-name="P6">Иголок очень много,</text:p>
        <text:p text:style-name="P6">А нитки не одной.</text:p>
        <text:p text:style-name="P5">Ответ (Ёж)</text:p>
        <text:p text:style-name="P8"> </text:p>
        <text:p text:style-name="P6">Сделал дыру, вырыл нору,</text:p>
        <text:p text:style-name="P6">Солнце сияет, а он не знает.</text:p>
        <text:p text:style-name="P5">Ответ (Крот)</text:p>
        <text:p text:style-name="P6">Водяные мастера,</text:p>
        <text:p text:style-name="P6">Строят дом без топора.</text:p>
        <text:p text:style-name="P5">Ответ (Бобры)</text:p>
        <text:p text:style-name="P8"> </text:p>
        <text:p text:style-name="P6">Комочек пуха, длинное ухо,</text:p>
        <text:p text:style-name="P6">Прыгает ловко, любит морковку.</text:p>
        <text:p text:style-name="P5">Ответ (Кролик)</text:p>
        <text:p text:style-name="P8"> </text:p>
        <text:p text:style-name="P6">Сер, да не волк,</text:p>
        <text:p text:style-name="P6"><text:soft-page-break/>Длинноух, да не заяц,</text:p>
        <text:p text:style-name="P6">С копытами, да не лошадь.</text:p>
        <text:p text:style-name="P5">Ответ (Осёл)</text:p>
        <text:p text:style-name="P8"> </text:p>
        <text:p text:style-name="P6">Заплелись густые травы,</text:p>
        <text:p text:style-name="P6">Закудрявились луга,</text:p>
        <text:p text:style-name="P6">Да и сам я весь кудрявый,</text:p>
        <text:p text:style-name="P6">Даже завитком рога.</text:p>
        <text:p text:style-name="P5">Ответ (Баран)</text:p>
        <text:p text:style-name="P8"> </text:p>
        <text:p text:style-name="P6">Сама пёстрая, ест зелёное, даёт белое.</text:p>
        <text:p text:style-name="P5">Ответ (Корова)</text:p>
        <text:p text:style-name="P8"> </text:p>
        <text:p text:style-name="P6">У порога плачет, коготки прячет,</text:p>
        <text:p text:style-name="P6">Тихо в комнату войдёт,</text:p>
        <text:p text:style-name="P6">Замурлычет, запоёт.</text:p>
        <text:p text:style-name="P5">Ответ (Кошка)</text:p>
        <text:p text:style-name="P8"> </text:p>
        <text:p text:style-name="P6">Заворчал живой замок,</text:p>
        <text:p text:style-name="P6">Лёг у двери поперёк.</text:p>
        <text:p text:style-name="P6">Две медали на груди.</text:p>
        <text:p text:style-name="P6">Лучше в дом не заходи!</text:p>
        <text:p text:style-name="P5">Ответ (Собака)</text:p>
        <text:p text:style-name="P8"> </text:p>
        <text:p text:style-name="P6">Пятачком в земле копаюсь,</text:p>
        <text:p text:style-name="P6">В грязной луже искупаюсь.</text:p>
        <text:p text:style-name="P5">Ответ (Свинья)</text:p>
        <text:p text:style-name="P6">Идёт, идёт, бородой трясёт,</text:p>
        <text:p text:style-name="P6">Травки просит:</text:p>
        <text:p text:style-name="P6">«Ме-ме-ме, дай-ка травки мне-е-е».</text:p>
        <text:p text:style-name="P5">Ответ (Коза)</text:p>
        <text:p text:style-name="P8"> </text:p>
        <text:p text:style-name="P6">Живёт в норке, грызёт корки.</text:p>
        <text:p text:style-name="P6">Короткие ножки; боится кошки.</text:p>
        <text:p text:style-name="P5">Ответ (Мышь)</text:p>
        <text:p text:style-name="P8"> </text:p>
        <text:p text:style-name="P6">И в море не купаются,</text:p>
        <text:p text:style-name="P6">И нет на них щетинки,</text:p>
        <text:p text:style-name="P6">И всё же называются</text:p>
        <text:p text:style-name="P6">Они — морские …</text:p>
        <text:p text:style-name="P5">Ответ (Свинки)</text:p>
        <text:p text:style-name="P8"> </text:p>
        <text:p text:style-name="P6">Зверь я горбатый, а нравлюсь ребятам.</text:p>
        <text:p text:style-name="P5">Ответ (Верблюд)</text:p>
        <text:p text:style-name="P8"> </text:p>
        <text:p text:style-name="P6">Он ходит голову задрав,</text:p>
        <text:p text:style-name="P6"><text:soft-page-break/>Не потому, что гордый нрав,</text:p>
        <text:p text:style-name="P6">Не потому, что важный граф,</text:p>
        <text:p text:style-name="P6">А потому, что он …</text:p>
        <text:p text:style-name="P5">Ответ (Жираф)</text:p>
        <text:p text:style-name="P8"> </text:p>
        <text:p text:style-name="P6">По реке плывёт бревно.</text:p>
        <text:p text:style-name="P6">Ох и злющее оно!</text:p>
        <text:p text:style-name="P6">Тем, кто в речку угодил,</text:p>
        <text:p text:style-name="P6">Нос откусит …</text:p>
        <text:p text:style-name="P5">Ответ (Крокодил)</text:p>
        <text:p text:style-name="P8"> </text:p>
        <text:p text:style-name="P6">Что за коняшки — на всех тельняшки.</text:p>
        <text:p text:style-name="P5">Ответ (Зебры)</text:p>
        <text:p text:style-name="P8"> </text:p>
        <text:p text:style-name="P6">Когда он в клетке, то приятен,</text:p>
        <text:p text:style-name="P6">На шкуре много чёрных пятен.</text:p>
        <text:p text:style-name="P6">Он хищный зверь, хотя немножко,</text:p>
        <text:p text:style-name="P6">Как лев и тигр, похож на кошку.</text:p>
        <text:p text:style-name="P5">Ответ (Леопард)</text:p>
        <text:p text:style-name="P8"> </text:p>
        <text:p text:style-name="P6">Живёт спокойно, не спешит,</text:p>
        <text:p text:style-name="P6">На всякий случай носит щит.</text:p>
        <text:p text:style-name="P6">Под ним, не зная страха,</text:p>
        <text:p text:style-name="P6">Гуляет …</text:p>
        <text:p text:style-name="P5">Ответ (Черепаха)</text:p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/>
        <text:p text:style-name="P11"><draw:frame draw:style-name="fr2" draw:name="Графический объект8" text:anchor-type="paragraph" svg:width="3.969cm" svg:height="3.969cm" draw:z-index="7"><draw:image xlink:href="https://ds05.infourok.ru/uploads/ex/0e8c/000d1a63-0eb2806c/hello_html_4c1e80d9.jpg" xlink:type="simple" xlink:show="embed" xlink:actuate="onLoad"/><svg:title>hello_html_4c1e80d9.jpg</svg:title></draw:frame></text:p>
        <text:p text:style-name="P14"><text:soft-page-break/>Загадки о птицах</text:p>
        <text:p text:style-name="P12"> </text:p>
        <text:p text:style-name="P12"> </text:p>
        <text:p text:style-name="P12"> </text:p>
        <text:p text:style-name="P12"> </text:p>
        <text:p text:style-name="P12"> </text:p>
        <text:p text:style-name="P6">Спереди — шильце,</text:p>
        <text:p text:style-name="P6">Сзади — вильце,</text:p>
        <text:p text:style-name="P6">Сверху — чёрное суконце,</text:p>
        <text:p text:style-name="P6">Снизу — белое полотенце.</text:p>
        <text:p text:style-name="P5">Ответ (Ласточка)</text:p>
        <text:p text:style-name="P8"> </text:p>
        <text:p text:style-name="P6">Всю ночь летает</text:p>
        <text:p text:style-name="P6">- мышей добывает.</text:p>
        <text:p text:style-name="P6">А станет светло</text:p>
        <text:p text:style-name="P6">- спать летит в дупло.</text:p>
        <text:p text:style-name="P8"> <text:span text:style-name="T2">Ответ (Сова)</text:span></text:p>
        <text:p text:style-name="P8"> </text:p>
        <text:p text:style-name="P6">Зимой на ветках яблоки!</text:p>
        <text:p text:style-name="P6">Скорей их собери!</text:p>
        <text:p text:style-name="P6">И вдруг вспорхнули яблоки,</text:p>
        <text:p text:style-name="P6">Ведь это …</text:p>
        <text:p text:style-name="P5">Ответ (Снегири)</text:p>
        <text:p text:style-name="P8"> </text:p>
        <text:p text:style-name="P6">Маленький мальчишка в сером армячишке</text:p>
        <text:p text:style-name="P6">По дворам шныряет, крохи подбирает,</text:p>
        <text:p text:style-name="P6">По ночам кочует — коноплю ворует.</text:p>
        <text:p text:style-name="P5">Ответ (Воробей)</text:p>
        <text:p text:style-name="P8"> </text:p>
        <text:p text:style-name="P6">Птица говорливая,</text:p>
        <text:p text:style-name="P6">самая болтливая.</text:p>
        <text:p text:style-name="P6">Верещунья белобока,</text:p>
        <text:p text:style-name="P6">а зовут её …</text:p>
        <text:p text:style-name="P5">Ответ (Сорока)</text:p>
        <text:p text:style-name="P8"> </text:p>
        <text:p text:style-name="P6">Кто на ёлке, на суку</text:p>
        <text:p text:style-name="P6">Счёт ведёт: ку-ку, ку-ку?</text:p>
        <text:p text:style-name="P5">Ответ (Кукушка)</text:p>
        <text:p text:style-name="P8"> </text:p>
        <text:p text:style-name="P9"/>
        <text:p text:style-name="P9"/>
        <text:p text:style-name="P6">Всех перелётных птиц черней,</text:p>
        <text:p text:style-name="P6">Чистит пашню от червей.</text:p>
        <text:p text:style-name="P5">Ответ (Грач)</text:p>
        <text:p text:style-name="P8"> </text:p>
        <text:p text:style-name="P6">На шесте — дворец,</text:p>
        <text:p text:style-name="P6"><text:soft-page-break/>во дворце — певец.</text:p>
        <text:p text:style-name="P5">Ответ (Скворец)</text:p>
        <text:p text:style-name="P8"> </text:p>
        <text:p text:style-name="P6">Серая птаха в лесу живет,</text:p>
        <text:p text:style-name="P6">Повсюду чудесным певцом слывет.</text:p>
        <text:p text:style-name="P5">Ответ (Соловей)</text:p>
        <text:p text:style-name="P8"> </text:p>
        <text:p text:style-name="P6">На скале он строит дом.</text:p>
        <text:p text:style-name="P6">Разве жить не страшно в нём?</text:p>
        <text:p text:style-name="P6">Хоть кругом и красота,</text:p>
        <text:p text:style-name="P6">Но такая высота!</text:p>
        <text:p text:style-name="P6">Нет, хозяин не боится</text:p>
        <text:p text:style-name="P6">Со скалы крутой скатиться –</text:p>
        <text:p text:style-name="P6">Два могучие крыла</text:p>
        <text:p text:style-name="P6">У хозяина …</text:p>
        <text:p text:style-name="P5">Ответ (Орла)</text:p>
        <text:p text:style-name="P8"> </text:p>
        <text:p text:style-name="P6">По лужку он важно бродит,</text:p>
        <text:p text:style-name="P6">Из воды сухим выходит,</text:p>
        <text:p text:style-name="P6">Носит красные ботинки,</text:p>
        <text:p text:style-name="P6">Дарит мягкие перинки.</text:p>
        <text:p text:style-name="P5">Ответ (Гусь)</text:p>
        <text:p text:style-name="P8"> </text:p>
        <text:p text:style-name="P6">Гребешок аленький,</text:p>
        <text:p text:style-name="P6">Кафтанчик рябенький,</text:p>
        <text:p text:style-name="P6">Двойная бородка, важная походка.</text:p>
        <text:p text:style-name="P6">Раньше всех встаёт, голосисто поёт.</text:p>
        <text:p text:style-name="P5">Ответ (Петух)</text:p>
        <text:p text:style-name="P8"> </text:p>
        <text:p text:style-name="P6">Явился в жёлтой шубке:</text:p>
        <text:p text:style-name="P6">- Прощайте, две скорлупки!</text:p>
        <text:p text:style-name="P5">Ответ (Цыплёнок)</text:p>
        <text:p text:style-name="P12"><draw:frame draw:style-name="fr3" draw:name="Графический объект9" text:anchor-type="char" svg:width="3.969cm" svg:height="3.969cm" draw:z-index="8"><draw:image xlink:href="https://ds05.infourok.ru/uploads/ex/0e8c/000d1a63-0eb2806c/hello_html_43d7e4dd.png" xlink:type="simple" xlink:show="embed" xlink:actuate="onLoad"/><svg:title>hello_html_43d7e4dd.png</svg:title></draw:frame> </text:p>
        <text:p text:style-name="P13"> <text:span text:style-name="T1">Загадки о насекомых</text:span></text:p>
        <text:p text:style-name="P12"> </text:p>
        <text:p text:style-name="P12"> </text:p>
        <text:p text:style-name="P12"> </text:p>
        <text:p text:style-name="P12"> </text:p>
        <text:p text:style-name="P11"/>
        <text:p text:style-name="P6">Черен, да не ворон,</text:p>
        <text:p text:style-name="P6">рогат, да не бык,</text:p>
        <text:p text:style-name="P6">шесть ног без копыт;</text:p>
        <text:p text:style-name="P6">летит – воет,</text:p>
        <text:p text:style-name="P6">падет – землю роет.</text:p>
        <text:p text:style-name="P5">Ответ (Жук)</text:p>
        <text:p text:style-name="P8"> </text:p>
        <text:p text:style-name="P6"><text:soft-page-break/>Самого не видно, а песню слышно;</text:p>
        <text:p text:style-name="P6">Летит, пищит, случай не упустит:</text:p>
        <text:p text:style-name="P6">Сядет и укусит.</text:p>
        <text:p text:style-name="P5">Ответ (Комар)</text:p>
        <text:p text:style-name="P8"> </text:p>
        <text:p text:style-name="P6">Голубой аэропланчик</text:p>
        <text:p text:style-name="P6">Сел на белый одуванчик.</text:p>
        <text:p text:style-name="P5">Ответ (Стрекоза)</text:p>
        <text:p text:style-name="P8"> </text:p>
        <text:p text:style-name="P6">На лугу живёт скрипач,</text:p>
        <text:p text:style-name="P6">Носит фрак и ходит вскачь.</text:p>
        <text:p text:style-name="P5">Ответ (Кузнечик)</text:p>
        <text:p text:style-name="P8"> </text:p>
        <text:p text:style-name="P9"/>
        <text:p text:style-name="P9"/>
        <text:p text:style-name="P6">Домовитая хозяйка</text:p>
        <text:p text:style-name="P6">Пролетела над лужайкой,</text:p>
        <text:p text:style-name="P6">Похлопочет над цветком –</text:p>
        <text:p text:style-name="P6">Он поделится медком.</text:p>
        <text:p text:style-name="P5">Ответ (Пчела)</text:p>
        <text:p text:style-name="P8"> </text:p>
        <text:p text:style-name="P6">На поляне возле ёлок</text:p>
        <text:p text:style-name="P6">Дом построен из иголок.</text:p>
        <text:p text:style-name="P6">За травой не виден он,</text:p>
        <text:p text:style-name="P6">А жильцов в нём миллион.</text:p>
        <text:p text:style-name="P5">Ответ (Муравьи)</text:p>
        <text:p text:style-name="P8"> </text:p>
        <text:p text:style-name="P6">Над цветком порхает, пляшет,</text:p>
        <text:p text:style-name="P6">Веерком узорным машет.</text:p>
        <text:p text:style-name="P5">Ответ (Бабочка)</text:p>
        <text:p text:style-name="P8"> </text:p>
        <text:p text:style-name="P6">Кто над нами вверх ногами</text:p>
        <text:p text:style-name="P6">Ходит — не страшится,</text:p>
        <text:p text:style-name="P6">Упасть не боится,</text:p>
        <text:p text:style-name="P6">целый день летает,</text:p>
        <text:p text:style-name="P6">Всем надоедает?</text:p>
        <text:p text:style-name="P5">Ответ (Муха)</text:p>
        <text:p text:style-name="P9"/>
        <text:p text:style-name="P8"><draw:frame draw:style-name="fr3" draw:name="Графический объект10" text:anchor-type="char" svg:width="3.969cm" svg:height="3.969cm" draw:z-index="9"><draw:image xlink:href="https://ds05.infourok.ru/uploads/ex/0e8c/000d1a63-0eb2806c/hello_html_52676988.jpg" xlink:type="simple" xlink:show="embed" xlink:actuate="onLoad"/><svg:title>hello_html_52676988.jpg</svg:title></draw:frame> </text:p>
        <text:p text:style-name="P8"> </text:p>
        <text:p text:style-name="P7">Загадки о рыбах</text:p>
        <text:p text:style-name="P8"> </text:p>
        <text:p text:style-name="P8"> </text:p>
        <text:p text:style-name="P8"> <text:span text:style-name="T3">Он в самом омуте живет,</text:span></text:p>
        <text:p text:style-name="P6">Хозяин глубины.</text:p>
        <text:p text:style-name="P6">Имеет он огромный рот,</text:p>
        <text:p text:style-name="P6"><text:soft-page-break/>А глазки чуть видны.</text:p>
        <text:p text:style-name="P5">Ответ (Сом)</text:p>
        <text:p text:style-name="P8"> </text:p>
        <text:p text:style-name="P6">У нее во рту пила.</text:p>
        <text:p text:style-name="P6">Под водой она жила.</text:p>
        <text:p text:style-name="P6">Всех пугала, всех глотала.</text:p>
        <text:p text:style-name="P6">А теперь — в котел попала.</text:p>
        <text:p text:style-name="P5">Ответ (Щука)</text:p>
        <text:p text:style-name="P8"> </text:p>
        <text:p text:style-name="P6">Ах, какой же ты колючий!</text:p>
        <text:p text:style-name="P6">Плавники и хвост — липучки!</text:p>
        <text:p text:style-name="P6">Ты меня не проведёшь! —</text:p>
        <text:p text:style-name="P6">Я тебя поймаю,…!</text:p>
        <text:p text:style-name="P5">Ответ: (Ёрш)</text:p>
        <text:p text:style-name="P8"> </text:p>
        <text:p text:style-name="P6">Сидят рыбаки,</text:p>
        <text:p text:style-name="P6">Стерегут поплавки.</text:p>
        <text:p text:style-name="P6">Рыбак Корней</text:p>
        <text:p text:style-name="P6">Поймал трех…</text:p>
        <text:p text:style-name="P5">Ответ: (Окуней)</text:p>
        <text:p text:style-name="P8"> </text:p>
        <text:p text:style-name="P6">Вот так рыба – просто чудо!</text:p>
        <text:p text:style-name="P6">Очень плоская, как блюдо.</text:p>
        <text:p text:style-name="P6">Оба глаза на спине,</text:p>
        <text:p text:style-name="P6">И живет на самом дне.</text:p>
        <text:p text:style-name="P6">Очень странные дела</text:p>
        <text:p text:style-name="P6">Это рыба…</text:p>
        <text:p text:style-name="P5">Ответ: (Камбала)</text:p>
        <text:p text:style-name="P8"> </text:p>
        <text:p text:style-name="P9"/>
        <text:p text:style-name="P9"/>
        <text:p text:style-name="P9"/>
        <text:p text:style-name="P9"/>
        <text:p text:style-name="P6">И в морях, и в океанах</text:p>
        <text:p text:style-name="P6">Рыба страшная живёт:</text:p>
        <text:p text:style-name="P6">Пасть с ужасными зубами</text:p>
        <text:p text:style-name="P6">И большой-большой живот.</text:p>
        <text:p text:style-name="P5">Ответ: (Акула)</text:p>
        <text:p text:style-name="P8"> </text:p>
        <text:p text:style-name="P6">Потеплеет — чуть не плачу:</text:p>
        <text:p text:style-name="P6">По весне, с уходом льдин,</text:p>
        <text:p text:style-name="P6">От воды прогретой прячусь</text:p>
        <text:p text:style-name="P6">Только я из рыб один.</text:p>
        <text:p text:style-name="P5">Ответ: (Налим)</text:p>
        <text:p text:style-name="P8"> </text:p>
        <text:p text:style-name="P6">Рыбка плавает в тиши</text:p>
        <text:p text:style-name="P6"><text:soft-page-break/>Любит ил и камыши</text:p>
        <text:p text:style-name="P6">За добычей лезет в грязь</text:p>
        <text:p text:style-name="P6">Называется…</text:p>
        <text:p text:style-name="P5">Ответ: (Карась)</text:p>
        <text:p text:style-name="P8"> </text:p>
        <text:p text:style-name="P6">У родителей и деток</text:p>
        <text:p text:style-name="P6">Вся одежда из монеток.</text:p>
        <text:p text:style-name="P5">Ответ: (Рыба)</text:p>
        <text:p text:style-name="P8"> </text:p>
        <text:p text:style-name="P6">Блещет в речке чистой</text:p>
        <text:p text:style-name="P6">Спинкой серебристой.</text:p>
        <text:p text:style-name="P5">Ответ (Рыбка)</text:p>
        <text:p text:style-name="P8"> </text:p>
        <text:p text:style-name="P6">Стеклянный домик на окне</text:p>
        <text:p text:style-name="P6">С прозрачною водой,</text:p>
        <text:p text:style-name="P6">С камнями и песком на дне</text:p>
        <text:p text:style-name="P6">И с рыбкой золотой.</text:p>
        <text:p text:style-name="P5">Ответ (Аквариум)</text:p>
        <text:p text:style-name="P9"/>
        <text:p text:style-name="P2"/>
      </text:section>
      <text:p text:style-name="P1"><draw:frame draw:style-name="fr1" draw:name="Врезка1" text:anchor-type="paragraph" svg:width="8.678cm" draw:z-index="10"><draw:text-box fo:min-height="0.041cm"><text:p text:style-name="Text_20_body"> 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erif"/>
    <style:font-face style:name="Open Sans" svg:font-family="'Open Sans', sans-serif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31S</meta:editing-duration>
    <meta:editing-cycles>3</meta:editing-cycles>
    <meta:generator>OpenOffice/4.1.1$Win32 OpenOffice.org_project/411m6$Build-9775</meta:generator>
    <dc:date>2020-11-23T09:13:22.20</dc:date>
    <meta:printed-by>Людмила Ракова</meta:printed-by>
    <meta:print-date>2020-11-23T09:11:31.29</meta:print-date>
    <meta:document-statistic meta:table-count="0" meta:image-count="10" meta:object-count="0" meta:page-count="18" meta:paragraph-count="713" meta:word-count="1953" meta:character-count="11433"/>
    <dc:creator>Людмила Ракова</dc:creator>
    <meta:user-defined meta:name="Info 1"/>
    <meta:user-defined meta:name="Info 2"/>
    <meta:user-defined meta:name="Info 3"/>
    <meta:user-defined meta:name="Info 4"/>
  </office:meta>
</office:document-meta>
</file>