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yandex-sans" svg:font-family="yandex-san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1" svg:font-family="'Open Sans'" style:font-family-generic="system" style:font-pitch="variable"/>
    <style:font-face style:name="Times New Roman1" svg:font-family="'Times New Roman'" style:font-family-generic="system" style:font-pitch="variable"/>
    <style:font-face style:name="yandex-sans1" svg:font-family="yandex-sans" style:font-family-generic="system" style:font-pitch="variable"/>
  </office:font-face-decls>
  <office:automatic-styles>
    <style:style style:name="Таблица1" style:family="table">
      <style:table-properties style:width="16cm" fo:margin-left="0cm" fo:margin-top="0cm" fo:margin-bottom="0cm" table:align="left" style:writing-mode="lr-tb"/>
    </style:style>
    <style:style style:name="Таблица1.A" style:family="table-column">
      <style:table-column-properties style:column-width="1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="0.026cm" fo:border="none"/>
    </style:style>
    <style:style style:name="Таблица2" style:family="table">
      <style:table-properties style:width="16cm" fo:margin-left="-0.049cm" fo:margin-top="0cm" fo:margin-bottom="0cm" table:align="left" style:writing-mode="lr-tb"/>
    </style:style>
    <style:style style:name="Таблица2.A" style:family="table-column">
      <style:table-column-properties style:column-width="1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Таблица2.2" style:family="table-row">
      <style:table-row-properties style:min-row-height="0.873cm" style:keep-together="true" fo:keep-together="auto"/>
    </style:style>
    <style:style style:name="P1" style:family="paragraph" style:parent-style-name="Standard">
      <style:text-properties style:font-name="Times New Roman" fo:font-size="15pt" style:font-size-asian="15pt" style:font-size-complex="15pt"/>
    </style:style>
    <style:style style:name="P2" style:family="paragraph" style:parent-style-name="Standard">
      <style:paragraph-properties fo:margin-top="0.176cm" fo:margin-bottom="0.356cm" fo:line-height="100%" fo:background-color="#ffffff">
        <style:background-image/>
      </style:paragraph-properties>
      <style:text-properties style:font-name="Times New Roman" fo:font-size="15pt" style:font-size-asian="15pt" style:font-size-complex="15pt"/>
    </style:style>
    <style:style style:name="P3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5pt" style:font-size-asian="15pt" style:language-asian="ru" style:country-asian="RU" style:font-name-complex="yandex-sans1" style:font-size-complex="15pt"/>
    </style:style>
    <style:style style:name="P4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5pt" style:font-size-asian="15pt" style:font-size-complex="15pt"/>
    </style:style>
    <style:style style:name="P5" style:family="paragraph" style:parent-style-name="Standard">
      <style:paragraph-properties fo:margin-top="0.483cm" fo:margin-bottom="0.483cm" fo:line-height="100%" fo:background-color="#ffffff">
        <style:background-image/>
      </style:paragraph-properties>
      <style:text-properties style:font-name="Times New Roman" fo:font-size="15pt" style:font-size-asian="15pt" style:font-size-complex="15pt"/>
    </style:style>
    <style:style style:name="P6" style:family="paragraph" style:parent-style-name="Standard">
      <style:paragraph-properties fo:margin-top="0.483cm" fo:margin-bottom="0.423cm" fo:line-height="100%" fo:background-color="#ffffff">
        <style:background-image/>
      </style:paragraph-properties>
      <style:text-properties fo:color="#000000" style:font-name="Times New Roman" fo:font-size="15pt" style:font-size-asian="15pt" style:language-asian="ru" style:country-asian="RU" style:font-name-complex="yandex-sans1" style:font-size-complex="15pt"/>
    </style:style>
    <style:style style:name="P7" style:family="paragraph" style:parent-style-name="Standard">
      <style:paragraph-properties fo:margin-top="0.305cm" fo:margin-bottom="0.176cm" fo:line-height="100%"/>
      <style:text-properties style:font-name="Times New Roman" fo:font-size="15pt" style:font-size-asian="15pt" style:font-size-complex="15pt"/>
    </style:style>
    <style:style style:name="P8" style:family="paragraph" style:parent-style-name="Standard">
      <style:paragraph-properties fo:margin-top="0.176cm" fo:margin-bottom="0cm" fo:line-height="100%"/>
      <style:text-properties style:font-name="Times New Roman" fo:font-size="15pt" style:font-size-asian="15pt" style:font-size-complex="15pt"/>
    </style:style>
    <style:style style:name="P9" style:family="paragraph" style:parent-style-name="Normal_20__28_Web_29_">
      <style:paragraph-properties fo:margin-top="0cm" fo:margin-bottom="0.24cm" fo:background-color="#ffffff">
        <style:background-image/>
      </style:paragraph-properties>
      <style:text-properties fo:color="#000000" style:font-name="Times New Roman" fo:font-size="15pt" style:font-size-asian="15pt" style:font-name-complex="Open Sans1" style:font-size-complex="15pt"/>
    </style:style>
    <style:style style:name="P10" style:family="paragraph" style:parent-style-name="Normal_20__28_Web_29_">
      <style:paragraph-properties fo:margin-top="0cm" fo:margin-bottom="0.24cm" fo:background-color="#ffffff">
        <style:background-image/>
      </style:paragraph-properties>
      <style:text-properties style:font-name="Times New Roman" fo:font-size="15pt" style:font-size-asian="15pt" style:font-size-complex="15pt"/>
    </style:style>
    <style:style style:name="P11" style:family="paragraph" style:parent-style-name="Normal_20__28_Web_29_" style:master-page-name="Standard">
      <style:paragraph-properties fo:margin-top="0cm" fo:margin-bottom="0.24cm" style:page-number="auto" fo:background-color="#ffffff">
        <style:background-image/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style:font-name="Open Sans" fo:font-size="18pt" style:font-size-asian="18pt" style:font-name-complex="Open Sans1" style:font-size-complex="18pt"/>
    </style:style>
    <style:style style:name="T3" style:family="text">
      <style:text-properties fo:color="#000000" style:font-name="Open Sans" fo:font-size="9.5pt" style:font-size-asian="9.5pt" style:font-name-complex="Open Sans1" style:font-size-complex="9.5pt"/>
    </style:style>
    <style:style style:name="T4" style:family="text">
      <style:text-properties fo:color="#000000" style:font-name="Open Sans" fo:font-size="9.5pt" fo:font-style="italic" style:font-size-asian="9.5pt" style:font-style-asian="italic" style:font-name-complex="Open Sans1" style:font-size-complex="9.5pt" style:font-style-complex="italic"/>
    </style:style>
    <style:style style:name="T5" style:family="text">
      <style:text-properties fo:color="#000000" style:font-name="Open Sans" fo:font-size="9.5pt" fo:font-weight="bold" style:font-size-asian="9.5pt" style:font-weight-asian="bold" style:font-name-complex="Open Sans1" style:font-size-complex="9.5pt" style:font-weight-complex="bold"/>
    </style:style>
    <style:style style:name="T6" style:family="text">
      <style:text-properties fo:color="#000000" style:font-name="Times New Roman" fo:font-size="24pt" style:font-size-asian="24pt" style:language-asian="ru" style:country-asian="RU" style:font-name-complex="Times New Roman1" style:font-size-complex="24pt"/>
    </style:style>
    <style:style style:name="T7" style:family="text">
      <style:text-properties fo:color="#000000" style:font-name="Times New Roman" fo:font-size="14pt" style:font-size-asian="14pt" style:language-asian="ru" style:country-asian="RU" style:font-name-complex="Times New Roman1" style:font-size-complex="14pt"/>
    </style:style>
    <style:style style:name="T8" style:family="text">
      <style:text-properties fo:color="#000000" style:font-name="Times New Roman" fo:font-size="14pt" fo:font-weight="bold" style:font-size-asian="14pt" style:language-asian="ru" style:country-asian="RU" style:font-weight-asian="bold" style:font-name-complex="Times New Roman1" style:font-size-complex="14pt" style:font-weight-complex="bold"/>
    </style:style>
    <style:style style:name="T9" style:family="text">
      <style:text-properties fo:color="#000000" style:font-name="Times New Roman" fo:font-size="22pt" fo:font-weight="bold" style:font-size-asian="22pt" style:language-asian="ru" style:country-asian="RU" style:font-weight-asian="bold" style:font-name-complex="Times New Roman1" style:font-size-complex="22pt" style:font-weight-complex="bold"/>
    </style:style>
    <style:style style:name="T10" style:family="text">
      <style:text-properties fo:color="#000000" style:font-name="Times New Roman" fo:font-size="16pt" style:font-size-asian="16pt" style:language-asian="ru" style:country-asian="RU" style:font-name-complex="Times New Roman1" style:font-size-complex="16pt"/>
    </style:style>
    <style:style style:name="T11" style:family="text">
      <style:text-properties fo:color="#000000" style:font-name="yandex-sans" fo:font-size="10pt" style:font-size-asian="10pt" style:language-asian="ru" style:country-asian="RU" style:font-name-complex="yandex-sans1" style:font-size-complex="10pt"/>
    </style:style>
    <style:style style:name="T12" style:family="text">
      <style:text-properties fo:color="#000000" style:font-name="yandex-sans" fo:font-size="14pt" style:font-size-asian="14pt" style:language-asian="ru" style:country-asian="RU" style:font-name-complex="yandex-sans1" style:font-size-complex="14pt"/>
    </style:style>
    <style:style style:name="T13" style:family="text">
      <style:text-properties fo:color="#000000" fo:font-size="14pt" style:font-size-asian="14pt" style:font-size-complex="14pt"/>
    </style:style>
    <style:style style:name="T14" style:family="text">
      <style:text-properties fo:color="#000000" fo:font-size="14pt" style:font-size-asian="14pt" style:language-asian="ru" style:country-asian="RU" style:font-name-complex="Times New Roman1" style:font-size-complex="14pt"/>
    </style:style>
    <style:style style:name="T15" style:family="text">
      <style:text-properties fo:color="#000000" fo:font-size="14pt" style:font-size-asian="14pt" style:language-asian="ru" style:country-asian="RU" style:font-name-complex="yandex-sans1" style:font-size-complex="14pt"/>
    </style:style>
    <style:style style:name="T16" style:family="text">
      <style:text-properties fo:color="#000000" fo:font-size="14pt" fo:font-weight="bold" style:font-size-asian="14pt" style:language-asian="ru" style:country-asian="RU" style:font-weight-asian="bold" style:font-name-complex="Times New Roman1" style:font-size-complex="14pt" style:font-weight-complex="bold"/>
    </style:style>
    <style:style style:name="T17" style:family="text">
      <style:text-properties fo:color="#000000" style:font-name="Times New Roman" fo:font-size="18pt" style:font-size-asian="18pt" style:font-name-complex="Open Sans1" style:font-size-complex="18pt"/>
    </style:style>
    <style:style style:name="T18" style:family="text">
      <style:text-properties fo:color="#000000" style:font-name="Times New Roman" fo:font-size="15pt" style:font-size-asian="15pt" style:font-name-complex="Open Sans1" style:font-size-complex="15pt"/>
    </style:style>
    <style:style style:name="T19" style:family="text">
      <style:text-properties fo:color="#000000" fo:font-size="9.5pt" style:font-size-asian="9.5pt" style:font-name-complex="Open Sans1" style:font-size-complex="9.5pt"/>
    </style:style>
    <style:style style:name="T20" style:family="text">
      <style:text-properties fo:color="#000000" fo:font-size="9.5pt" fo:font-style="italic" style:font-size-asian="9.5pt" style:font-style-asian="italic" style:font-name-complex="Open Sans1" style:font-size-complex="9.5pt" style:font-style-complex="italic"/>
    </style:style>
    <style:style style:name="T21" style:family="text">
      <style:text-properties fo:color="#000000" fo:font-size="9.5pt" fo:font-weight="bold" style:font-size-asian="9.5pt" style:font-weight-asian="bold" style:font-name-complex="Open Sans1" style:font-size-complex="9.5pt" style:font-weight-complex="bold"/>
    </style:style>
    <style:style style:name="T22" style:family="text">
      <style:text-properties fo:color="#000000" fo:font-size="24pt" style:font-size-asian="24pt" style:language-asian="ru" style:country-asian="RU" style:font-name-complex="Times New Roman1" style:font-size-complex="24pt"/>
    </style:style>
    <style:style style:name="T23" style:family="text">
      <style:text-properties fo:color="#000000" fo:font-size="22pt" fo:font-weight="bold" style:font-size-asian="22pt" style:language-asian="ru" style:country-asian="RU" style:font-weight-asian="bold" style:font-name-complex="Times New Roman1" style:font-size-complex="22pt" style:font-weight-complex="bold"/>
    </style:style>
    <style:style style:name="T24" style:family="text">
      <style:text-properties fo:color="#000000" fo:font-size="16pt" style:font-size-asian="16pt" style:language-asian="ru" style:country-asian="RU" style:font-name-complex="Times New Roman1" style:font-size-complex="16pt"/>
    </style:style>
    <style:style style:name="T25" style:family="text">
      <style:text-properties fo:color="#000000" style:font-name-complex="Open Sans1"/>
    </style:style>
    <style:style style:name="T26" style:family="text">
      <style:text-properties fo:color="#000000" fo:font-style="italic" style:font-style-asian="italic" style:font-name-complex="Open Sans1" style:font-style-complex="italic"/>
    </style:style>
    <style:style style:name="T27" style:family="text">
      <style:text-properties fo:color="#000000" fo:font-weight="bold" style:font-weight-asian="bold" style:font-name-complex="Open Sans1" style:font-weight-complex="bold"/>
    </style:style>
    <style:style style:name="T28" style:family="text">
      <style:text-properties fo:color="#000000" fo:font-weight="bold" style:language-asian="ru" style:country-asian="RU" style:font-weight-asian="bold" style:font-name-complex="Times New Roman1" style:font-weight-complex="bold"/>
    </style:style>
    <style:style style:name="T29" style:family="text">
      <style:text-properties fo:color="#000000" style:language-asian="ru" style:country-asian="RU" style:font-name-complex="Times New Roman1"/>
    </style:style>
    <style:style style:name="T30" style:family="text">
      <style:text-properties fo:color="#000000" style:language-asian="ru" style:country-asian="RU" style:font-name-complex="yandex-sans1"/>
    </style:style>
    <style:style style:name="T31" style:family="text">
      <style:text-properties fo:font-style="italic" style:language-asian="ru" style:country-asian="RU" style:font-style-asian="italic" style:font-name-complex="Times New Roman1" style:font-style-complex="italic"/>
    </style:style>
    <style:style style:name="T32" style:family="text">
      <style:text-properties fo:color="#888888" style:font-name="Open Sans" fo:font-size="9.5pt" style:font-size-asian="9.5pt" style:font-name-complex="Open Sans1" style:font-size-complex="9.5pt"/>
    </style:style>
    <style:style style:name="T33" style:family="text">
      <style:text-properties fo:color="#888888" fo:font-size="9.5pt" style:font-size-asian="9.5pt" style:font-name-complex="Open Sans1" style:font-size-complex="9.5pt"/>
    </style:style>
    <style:style style:name="T34" style:family="text">
      <style:text-properties fo:color="#888888" style:font-name-complex="Open Sans1"/>
    </style:style>
    <style:style style:name="T35" style:family="text"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T36" style:family="text">
      <style:text-properties style:font-name="Times New Roman" fo:font-size="14pt" fo:font-style="italic" style:font-size-asian="14pt" style:language-asian="ru" style:country-asian="RU" style:font-style-asian="italic" style:font-name-complex="Times New Roman1" style:font-size-complex="14pt" style:font-style-complex="italic"/>
    </style:style>
    <style:style style:name="T37" style:family="text">
      <style:text-properties style:language-asian="ru" style:country-asian="RU" style:font-name-complex="Times New Roman1"/>
    </style:style>
    <style:style style:name="T38" style:family="text">
      <style:text-properties fo:font-size="14pt" style:font-size-asian="14pt" style:language-asian="ru" style:country-asian="RU" style:font-name-complex="Times New Roman1" style:font-size-complex="14pt"/>
    </style:style>
    <style:style style:name="T39" style:family="text">
      <style:text-properties fo:font-size="14pt" fo:font-style="italic" style:font-size-asian="14pt" style:language-asian="ru" style:country-asian="RU" style:font-style-asian="italic" style:font-name-complex="Times New Roman1" style:font-size-complex="14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<text:s text:c="18"/></text:span><text:span text:style-name="T18"><text:s/>Экологические загадки</text:span></text:p>
      <text:p text:style-name="P9"/>
      <text:p text:style-name="P10"><text:span text:style-name="T25">Экологические загадки для детей расширяют кругозор, в игровой форме знакомят с окружающим миром, элементарными явлениями природы, прививают любовь и уважение к животным и растениям, а также систематизируют экологические знания. Экологические загадки для детей. Экологические загадки можно загадывать детям практически в любое время. Можно заканчивать занятие в детском саду, закрепляя полученные знания загадками, а можно загадывать интересные загадки на прогулке. Например, разнообразить и сделать обычную прогулку в парке можно интереснее, загадывая детские загадки про деревья, цветы. Экологические загадки используются практически на всех экологических праздниках в детском саду и в школах. Экологические загадки должны соответствовать возрасту детей. Например, для детей дошкольного возраста загадки чаще ориентированы на их неглубокие знания о природе, животных. Дошкольникам предлагаются лучшие загадки о явлениях природы, о воде, земле.</text:span></text:p>
      <text:p text:style-name="P9"/>
      <text:p text:style-name="P10"><text:span text:style-name="T25">1. Что так в небе ярко светит?</text:span></text:p>
      <text:p text:style-name="P10"><text:span text:style-name="T25">Свет пускает мне в оконце.</text:span></text:p>
      <text:p text:style-name="P10"><text:span text:style-name="T25">Отвечайте дружно дети,</text:span></text:p>
      <text:p text:style-name="P10"><text:span text:style-name="T25">Это светит ярко ……….. (солнце).</text:span></text:p>
      <text:p text:style-name="P10"><text:span text:style-name="T25"> </text:span></text:p>
      <text:p text:style-name="P10"><text:span text:style-name="T25">2. Это что за красота,</text:span></text:p>
      <text:p text:style-name="P10"><text:span text:style-name="T25">На полянке у ручья?</text:span></text:p>
      <text:p text:style-name="P10"><text:span text:style-name="T25">Распустился очень нежный,</text:span></text:p>
      <text:p text:style-name="P10"><text:span text:style-name="T25">Беленький цветок , …………….. (подснежник).</text:span></text:p>
      <text:p text:style-name="P10"><text:span text:style-name="T25"> </text:span></text:p>
      <text:p text:style-name="P10"><text:span text:style-name="T25">3. Спит зимой, весну он ждет.</text:span></text:p>
      <text:p text:style-name="P10"><text:span text:style-name="T25">Очень любит сладкий мёд.</text:span></text:p>
      <text:p text:style-name="P10"><text:span text:style-name="T25">Нравится ему реветь.</text:span></text:p>
      <text:p text:style-name="P10"><text:span text:style-name="T25">Этот зверь лесной, …………… (медведь ).</text:span></text:p>
      <text:p text:style-name="P10"><text:span text:style-name="T25"> </text:span></text:p>
      <text:p text:style-name="P10"><text:span text:style-name="T25">4. Зиму в шубке белой был,</text:span></text:p>
      <text:p text:style-name="P10"><text:soft-page-break/><text:span text:style-name="T25">А весной её сменил,</text:span></text:p>
      <text:p text:style-name="P10"><text:span text:style-name="T25">Стал он серый попрыгайка,</text:span></text:p>
      <text:p text:style-name="P10"><text:span text:style-name="T25">Маленький трусишка ………. (зайка).</text:span></text:p>
      <text:p text:style-name="P10"><text:span text:style-name="T25"> </text:span></text:p>
      <text:p text:style-name="P10"><text:span text:style-name="T25">О грибах</text:span></text:p>
      <text:p text:style-name="P10"><text:span text:style-name="T25">Живут эти грибы на деревьях или пнях. Живут большими компаниями. Иногда с одного дерева или пня можно собрать сразу чуть ли не целое лукошко. (Опята)</text:span></text:p>
      <text:p text:style-name="P10"><text:span text:style-name="T25">В сухую погоду шляпки этих грибов ничем не примечательны, а в сырую – блестят, будто смазанные маслом. (Маслята)</text:span></text:p>
      <text:p text:style-name="P10"><text:span text:style-name="T25">Красивый гриб, яркий. А есть его нельзя! Но и уничтожать не следует. Он в лесу нужен: для некоторых животных этот гриб – лекарство, а для многих насекомых, вредящих лесу и человеку, - смертельный яд. ( Мухомор)</text:span></text:p>
      <text:p text:style-name="P10"><text:span text:style-name="T25">Срежешь гриб и вскоре увидишь: ножка его на срезе потемнела. А у этого не темнеет никогда. Даже когда высушишь его. Может быть, поэтому и получил гриб свое название. (Белый гриб)</text:span></text:p>
      <text:p text:style-name="P10"><text:span text:style-name="T25">Этот гриб можно встретить  не только под березой, но чаще всего он растет именно там. (Подберезовик)</text:span></text:p>
      <text:p text:style-name="P10"><text:span text:style-name="T25">У этой семейки грибов шляпки разного цвета – и синие, и красные, и желтые, и фиолетовые. А название их одно. (Сыроежки)</text:span></text:p>
      <text:p text:style-name="P10"><text:span text:style-name="T25">   О ягодах</text:span></text:p>
      <text:p text:style-name="P10"><text:span text:style-name="T25">Приникли к земле красивые, вырезанные по краям листочки.  А между ними на тонкой ножке – вкусная и ароматная ягода. Первая ягода лета. (Земляника)</text:span></text:p>
      <text:p text:style-name="P10"><text:span text:style-name="T25">Подул ветерок, закачались травинки, и будто  глянул на тебя из травы черный внимательный птичий глаз. Это ягода. Только брать ее в рот нельзя, очень опасно – она ядовитая. (Вороний глаз)</text:span></text:p>
      <text:p text:style-name="P10"><text:span text:style-name="T25">Ягоды невкусные – очень уж большая косточка в них. Посмотри на листья этого растения. Если они закручены вниз – будет хорошая погода. Примета верная, это растение – хороший барометр. (Костяника)</text:span></text:p>
      <text:p text:style-name="P10"><text:span text:style-name="T25">Голубая поляна? Разве такое бывает? Приглядись, она вся покрыта маленькими кустарничками.  А на них висят голубые ягоды. Они-то и окрашивают поляну, делают ее голубой. (Голубика)</text:span></text:p>
      <text:p text:style-name="P10"><text:soft-page-break/><text:span text:style-name="T25">Ты сорвал с куста ягоду, проглотил. И, возможно,  даже не знаешь, что проглотил не одну, а сразу много ягод. Только они маленькие и слеплены вместе. (Малина)</text:span></text:p>
      <text:p text:style-name="P10"><text:span text:style-name="T25"> О деревьях и кустарниках</text:span></text:p>
      <text:p text:style-name="P10"><text:span text:style-name="T25">Дотронься летом до ствола  этого дерева. Он прохладный даже на солнцепеке. Такое может быть только у одного дерева в мире: ведь это единственное дерево с белой корой, которая не нагревается не солнце. (Береза)</text:span></text:p>
      <text:p text:style-name="P10"><text:span text:style-name="T25">Весной в лесу на этом дереве «загораются» маленькие красные и синие «лампочки». Это почки дерева. А под Новый год на этих деревьях вспыхивают  гирлянды  настоящих лампочек. (Елка)</text:span></text:p>
      <text:p text:style-name="P10"><text:span text:style-name="T25">В народе это дерево часто называют «сладким». Нет, конфеты на нем не растут. Но посмотрим, как во время цветения этого дерева летят к нему пчелы и мед потом будет самый вкусный и душистый. (Липа)</text:span></text:p>
      <text:p text:style-name="P10"><text:span text:style-name="T25">Этот кустарник – ближайший родственник садовой красавицы, царицы цветов розы. (Шиповник)</text:span></text:p>
      <text:p text:style-name="P10"><text:span text:style-name="T25">Сверху листья дерева зеленые, снизу – серебристо-серые. От малейшего ветерка листья переворачиваются  и дерево становится то зеленым, то серым – переодевается. (Осина)</text:span></text:p>
      <text:p text:style-name="P10"><text:span text:style-name="T25">Ягоды на этом дереве могут висеть всю зиму. И чем крепче прихватит их морозец, тем слаще они будут. (Рябина)</text:span></text:p>
      <text:p text:style-name="P10"><text:span text:style-name="T25">Лиственные деревья зимой стоят голые, хвойные – зеленые круглый год, потому что хвоинки у них осенью не опадают. А у этого дерева хоть  и хвоинки, а  зимой оно стоит голое, как лиственное. (Лиственница)</text:span></text:p>
      <text:p text:style-name="P10"><text:span text:style-name="T25">О травах</text:span></text:p>
      <text:p text:style-name="P10"><text:span text:style-name="T25">Сегодня полянка золотисто-желтая от цветов, завтра – бело-пушистая. Желтые  цветы</text:span></text:p>
      <text:p text:style-name="P10"><text:span text:style-name="T25">           превращаются в белые головки, а с головок слетают легкие пушинки.     (Одуванчик)</text:span></text:p>
      <text:p text:style-name="P10"><text:span text:style-name="T25">Верхняя сторона листьев этого растения холодная, как злая мачеха в сказке, а</text:span></text:p>
      <text:p text:style-name="P10"><text:span text:style-name="T25">            нижняя – теплая и нежная, как родная мать. (Мать-и-мачеха)  </text:span></text:p>
      <text:p text:style-name="P10"><text:span text:style-name="T25">Гирлянды белых маленьких колокольчиков висят весной между большими остроконечными листьями. А летом на месте цветков – красная ягода. Но не бери ее в рот – она ядовита. (Ландыш)</text:span></text:p>
      <text:p text:style-name="P10"><text:soft-page-break/><text:span text:style-name="T25">Это высокое растение с яркими цветами можно увидеть на опушках, полянах, вырубках. У него два имени. Одно из них дано растению за то, что из его листьев можно приготовить напиток, похожий на чай. (Иван-чай)</text:span></text:p>
      <text:p text:style-name="P10"><text:span text:style-name="T25">Красивый цветок, но ядовитый. Злой, лютый, как говорят о нем люди. (Лютик)</text:span></text:p>
      <text:p text:style-name="P10"><text:span text:style-name="T25">Вдоль дорог, вдоль тропинок  встречается это растение. Будто специально растет там, чтобы помочь путешественнику, натершему ногу, поранившему руку. (Подорожник)</text:span></text:p>
      <text:p text:style-name="P10"><text:span text:style-name="T25">Раньше считали, что растение это вооружено длинными и острыми колючками для того, чтобы отпугивать чертей. Сейчас в чертей никто не верит, а название за растением сохранилось. (Чертополох)</text:span></text:p>
      <text:p text:style-name="P10"><text:span text:style-name="T25">Это растение не любит солнце – растет в затемненных местах. На вкус его листочки кисленькие. Отсюда, наверное, и название растения. (Кислица)</text:span></text:p>
      <text:p text:style-name="P10"><text:span text:style-name="T25">   О животных</text:span></text:p>
      <text:p text:style-name="P10"><text:span text:style-name="T25">Если судить по названию – зверек должен быть белым. А он – рыженький летом и серо-рыжеватым зимой. Узнаешь этого ловкого зверька по пушистому хвосту и кисточкам на ушах. (Белка)</text:span></text:p>
      <text:p text:style-name="P10"><text:span text:style-name="T25">  Зверек этот живет в земле. Там и спит, там и еду – насекомых и их личинок – себе находит. Увидать его трудно. Но узнать о том, где он, можно по кучкам свежей земли, которую он выбрасывает на поверхность.(Крот)</text:span></text:p>
      <text:p text:style-name="P10"><text:span text:style-name="T25">Он не прячется от врагов и не убегает от них. Смело топает, сопит, шуршит сухими листьями. Ну, а если опасность, свернется в клубок, выставит свои острые и крепкие иглы – попробуй, тронь! (Еж)</text:span></text:p>
      <text:p text:style-name="P10"><text:span text:style-name="T25">В лесу это животное, похожее на ящерицу, увидишь в лужах, в небольших водоемах. Весной у некоторых из них – яркие гребни на спине. (Тритон)</text:span></text:p>
      <text:p text:style-name="P10"><text:span text:style-name="T25">Когда-то эти огромные хищные кошки жили в наших лесах. Сейчас здесь их не встретить. Но в зоопарке ты сразу узнаешь этого зверя по короткому, будто обрубленному хвосту и кисточкам на ушах. (Рысь)</text:span></text:p>
      <text:p text:style-name="P10"><text:span text:style-name="T25">В наших лесах мало змей. А ядовитых змей – всего одна. Ее примета: темная зигзагообразная полоса вдоль спины. (Гадюка)</text:span></text:p>
      <text:p text:style-name="P10"><text:span text:style-name="T25">Мелькнула в траве и скрылась, только ее и видели. Ну, а если все-таки схвати ее враг, то оставит она ему свой хвост. Пока враг разберется, что к чему – она скроется, а хвост потом отрастит. (Ящерица)</text:span></text:p>
      <text:p text:style-name="P10"><text:soft-page-break/><text:span text:style-name="T25">Этот зверь валит деревья зубами без топора, зубы его длинные и острые. (Бобер)</text:span></text:p>
      <text:p text:style-name="P10"><text:span text:style-name="T25">Этот зверек перетаскивает ношу за щекой, у него там интересное приспособление, которое так и называется – защечный мешок. (Хомяк)</text:span></text:p>
      <text:p text:style-name="P9"/>
      <text:p text:style-name="P10"><text:span text:style-name="T25">Они украшают луга и леса</text:span></text:p>
      <text:p text:style-name="P10"><text:span text:style-name="T25">И это не только природы краса –</text:span></text:p>
      <text:p text:style-name="P10"><text:span text:style-name="T25">В них пчёлы находят целительный дар</text:span></text:p>
      <text:p text:style-name="P10"><text:span text:style-name="T25">И бабочки пьют их них сладкий нектар.</text:span></text:p>
      <text:p text:style-name="P10"><text:span text:style-name="T26">(Цветы)</text:span></text:p>
      <text:p text:style-name="P10"><text:span text:style-name="T25">*</text:span></text:p>
      <text:p text:style-name="P10"><text:span text:style-name="T25">Они – лесные санитары.</text:span></text:p>
      <text:p text:style-name="P10"><text:span text:style-name="T25">Так прозвали люди их недаром.</text:span></text:p>
      <text:p text:style-name="P10"><text:span text:style-name="T25">Чтобы лес был красив и здоров,</text:span></text:p>
      <text:p text:style-name="P10"><text:span text:style-name="T25">Без личинок вредных и жуков,</text:span></text:p>
      <text:p text:style-name="P10"><text:span text:style-name="T25">Они на страже день и ночь</text:span></text:p>
      <text:p text:style-name="P10"><text:span text:style-name="T25">Гонят разных короедов прочь!</text:span></text:p>
      <text:p text:style-name="P10"><text:span text:style-name="T26">(Муравьи)</text:span></text:p>
      <text:p text:style-name="P10"><text:span text:style-name="T25">*</text:span></text:p>
      <text:p text:style-name="P10"><text:span text:style-name="T25">Без взрослых с ним развлекаться опасно,</text:span></text:p>
      <text:p text:style-name="P10"><text:span text:style-name="T25">Закончиться может забава ужасно.</text:span></text:p>
      <text:p text:style-name="P10"><text:span text:style-name="T25">В лесу очень сухо бывает порой</text:span></text:p>
      <text:p text:style-name="P10"><text:span text:style-name="T25">И он обернётся серьёзной бедой.</text:span></text:p>
      <text:p text:style-name="P10"><text:span text:style-name="T26">(Костер)</text:span></text:p>
      <text:p text:style-name="P10"><text:span text:style-name="T25">*</text:span></text:p>
      <text:p text:style-name="P10"><text:span text:style-name="T25">Можем мы в траве их встретить,</text:span></text:p>
      <text:p text:style-name="P10"><text:span text:style-name="T25">Ведь жильцов там миллион!</text:span></text:p>
      <text:p text:style-name="P10"><text:span text:style-name="T25">Ты их увидишь на пути –</text:span></text:p>
      <text:p text:style-name="P10"><text:span text:style-name="T25">Не обижай, а отойди!</text:span></text:p>
      <text:p text:style-name="P10"><text:span text:style-name="T25">Без них весь лес, друг мой,</text:span></text:p>
      <text:p text:style-name="P10"><text:span text:style-name="T25">И одинокий, и пустой.</text:span></text:p>
      <text:p text:style-name="P10"><text:soft-page-break/><text:span text:style-name="T26">(Насекомые) </text:span><text:span text:style-name="T25">В небе кружатся,<text:line-break/></text:span></text:p>
      <text:p text:style-name="P10"><text:span text:style-name="T25">На землю ложатся,<text:line-break/>Белые, резные,<text:line-break/>Холодные такие<text:line-break/>Звёздочки-пушинки<text:line-break/>Что это?... <text:line-break/></text:span><text:span text:style-name="T34"> снежинка</text:span><text:span text:style-name="T25"> <text:line-break/></text:span><text:span text:style-name="T34"> </text:span><text:span text:style-name="T25"><text:line-break/><text:line-break/>Солнце светит — молчит,<text:line-break/>Дождь припустит — гремит:<text:line-break/>Бом, бом, бом, бом!<text:line-break/>Это грохочет... <text:line-break/></text:span><text:span text:style-name="T34"> Гром</text:span><text:span text:style-name="T25"> <text:line-break/></text:span></text:p>
      <text:p text:style-name="P10"><text:span text:style-name="T25">Только солнце спать ложится,<text:line-break/>Мне а месте не сидится.<text:line-break/>Я на небо выхожу,<text:line-break/>С высока на мир гляжу. <text:line-break/></text:span><text:span text:style-name="T34"> Луна</text:span><text:span text:style-name="T25"> <text:line-break/><text:line-break/>Игривый, шаловливый,<text:line-break/>Болтливый, говорливый.<text:line-break/>В голубенькой рубашке<text:line-break/>Бежит по дну овражка. <text:line-break/></text:span><text:span text:style-name="T34"> Ручей</text:span><text:span text:style-name="T25"> <text:line-break/><text:line-break/>Не колючий, светло-синий <text:line-break/>По кустам развешан ... <text:line-break/></text:span><text:span text:style-name="T34"> Иней</text:span><text:span text:style-name="T25"> <text:line-break/><text:line-break/>Сверкает, моргает, <text:line-break/>Кривые стрелы пускает. <text:line-break/></text:span><text:span text:style-name="T34"> Молния</text:span><text:span text:style-name="T25"> <text:line-break/><text:line-break/>Лежит кит, а вокруг ёлки в снегу. <text:line-break/></text:span><text:span text:style-name="T34"> Сугроб</text:span><text:span text:style-name="T25"> <text:line-break/><text:line-break/>Бьёт источника фонтан, <text:line-break/>Струя до поднебесья. <text:line-break/></text:span><text:soft-page-break/><text:span text:style-name="T25">В соседях с ним живёт вулкан, <text:line-break/>Фонтан вам тот известен. <text:line-break/></text:span><text:span text:style-name="T34"> Гейзер</text:span><text:span text:style-name="T25"> <text:line-break/><text:line-break/>Бежит без ног, не зная горя, <text:line-break/>И добирается до моря. <text:line-break/></text:span><text:span text:style-name="T34"> Река</text:span><text:span text:style-name="T25"> <text:line-break/><text:line-break/>Все как звёздочки сквозные,<text:line-break/>А возьмёшь — так водяные. <text:line-break/></text:span><text:span text:style-name="T34"> Снег</text:span><text:span text:style-name="T25"> <text:line-break/><text:line-break/>Белая кошка лезет в окошко. <text:line-break/></text:span><text:span text:style-name="T34"> Свет</text:span><text:span text:style-name="T25"> <text:line-break/>Раскалённая стрела дуб свалила у села. <text:line-break/></text:span><text:span text:style-name="T34"> Молния</text:span><text:span text:style-name="T25"> </text:span><text:span text:style-name="T34"> </text:span><text:span text:style-name="T25"><text:line-break/><text:line-break/>Если станет, до неба достанет. <text:line-break/></text:span><text:span text:style-name="T34"> Радуга</text:span><text:span text:style-name="T25"> <text:line-break/>Зимнее стекло<text:line-break/>Весной потекло. <text:line-break/></text:span><text:span text:style-name="T34"> Лёд</text:span><text:span text:style-name="T25"> <text:line-break/></text:span><text:span text:style-name="T34"> </text:span><text:span text:style-name="T25"><text:line-break/>Надоел жуку гамак,<text:line-break/>Да не вырваться никак. <text:line-break/></text:span><text:span text:style-name="T34"> Паутина</text:span><text:span text:style-name="T25"> <text:line-break/></text:span><text:span text:style-name="T34"> </text:span><text:span text:style-name="T25"><text:line-break/>Из серых кораблей капает,<text:line-break/>А цветы моются. <text:line-break/></text:span><text:span text:style-name="T34"> Дождь</text:span><text:span text:style-name="T25"> <text:line-break/></text:span><text:span text:style-name="T34"> </text:span><text:span text:style-name="T25"><text:line-break/></text:span><text:span text:style-name="T27">С</text:span><text:span text:style-name="T25"> неба падали пушинки<text:line-break/></text:span><text:span text:style-name="T27">Н</text:span><text:span text:style-name="T25">а замёрзшие поля.<text:line-break/></text:span><text:span text:style-name="T27">Е</text:span><text:span text:style-name="T25">ль окутали косынкой,<text:line-break/></text:span><text:span text:style-name="T27">Ж</text:span><text:span text:style-name="T25">аркой шубой — тополя.<text:line-break/></text:span><text:span text:style-name="T27">И</text:span><text:span text:style-name="T25"> укрыли дом да площадь<text:line-break/></text:span><text:span text:style-name="T27">Н</text:span><text:span text:style-name="T25">еобычным одеялом.<text:line-break/></text:span><text:span text:style-name="T27">К</text:span><text:span text:style-name="T25">ак же их зовут? — ты спросишь.<text:line-break/></text:span><text:span text:style-name="T27">И</text:span><text:span text:style-name="T25">мя здесь я написала. <text:line-break/></text:span><text:span text:style-name="T34"> Снежинка</text:span><text:span text:style-name="T25"> <text:line-break/></text:span><text:span text:style-name="T34"> </text:span><text:span text:style-name="T25"><text:line-break/></text:span></text:p>
      <text:p text:style-name="P10"><text:soft-page-break/><text:span text:style-name="T25">Носится, свищет.<text:line-break/>Мечется, рыщет.<text:line-break/>Где пробежит —<text:line-break/>Листик дрожит.<text:line-break/>Где пронесётся —<text:line-break/>Дерево гнётся. <text:line-break/></text:span><text:span text:style-name="T34"> Ветер</text:span><text:span text:style-name="T25"> <text:line-break/></text:span><text:span text:style-name="T34"> </text:span><text:span text:style-name="T25"><text:line-break/>Ни ведёрка, ни кисти, ни рук,<text:line-break/>А побелит все крыши вокруг. <text:line-break/></text:span><text:span text:style-name="T34"> Зима</text:span><text:span text:style-name="T25"> <text:line-break/></text:span><text:span text:style-name="T34"> </text:span><text:span text:style-name="T25"><text:line-break/>И увидеть рады,<text:line-break/>И отводим взгляды. <text:line-break/></text:span><text:span text:style-name="T34"> Солнце</text:span><text:span text:style-name="T25"> <text:line-break/></text:span><text:span text:style-name="T34"> </text:span><text:span text:style-name="T25"><text:line-break/>Думал, что мел,<text:line-break/>Потому что бел,<text:line-break/>А в руки взял,<text:line-break/>Он водою стал. <text:line-break/></text:span><text:span text:style-name="T34"> Снег</text:span><text:span text:style-name="T25"> <text:line-break/></text:span><text:span text:style-name="T34"> </text:span><text:span text:style-name="T25"><text:line-break/>Из-за облачных высот,<text:line-break/>Глядя на долину,<text:line-break/>Вышел<text:line-break/>Семицветный кот,<text:line-break/>Мягко выгнув спину. <text:line-break/></text:span><text:span text:style-name="T34"> Радуга</text:span><text:span text:style-name="T25"> <text:line-break/></text:span><text:span text:style-name="T34"> </text:span><text:span text:style-name="T25"><text:line-break/>Художник-невидимка<text:line-break/>По городу идёт:<text:line-break/>Всем щёки нарумянит,<text:line-break/>Всех за нос ущипнёт.<text:line-break/><text:line-break/>А ночью он, пока я спал,<text:line-break/>Пришёл с волшебной кистью<text:line-break/>И на окне нарисовал<text:line-break/>Сверкающие листья. <text:line-break/></text:span><text:span text:style-name="T34"> Мороз</text:span><text:span text:style-name="T25"> <text:line-break/></text:span><text:span text:style-name="T34"> </text:span><text:span text:style-name="T25"><text:line-break/>Змея разлеглась у меня на пути,<text:line-break/>Ползёт, а меня не пускает пройти,<text:line-break/></text:span><text:soft-page-break/><text:span text:style-name="T25">Ползёт, оставаясь на месте своём.<text:line-break/>Ты знаешь, о чём говорю я?<text:line-break/>О чём? <text:line-break/></text:span><text:span text:style-name="T34"> Река</text:span><text:span text:style-name="T25"> </text:span></text:p>
      <text:p text:style-name="P2"><text:span text:style-name="T29">Загадки о животных.</text:span></text:p>
      <text:p text:style-name="P2"><text:span text:style-name="T28">Зубовато, серовато,  <text:line-break/>по полю рыщет, <text:line-break/>телят, овец ищет.<text:line-break/>Ответ (Волк)</text:span></text:p>
      <text:p text:style-name="P2"><text:span text:style-name="T28">Длинное хвостище, <text:line-break/>рыжее волосище, <text:line-break/>сама хитрище.<text:line-break/>Ответ (Лиса)</text:span></text:p>
      <text:p text:style-name="P2"><text:span text:style-name="T28">Маленький, беленький, <text:line-break/>По лесочку прыг-прыг! <text:line-break/>По снежочку тык-тык! <text:line-break/>Ответ (Заяц)</text:span></text:p>
      <text:p text:style-name="P2"><text:span text:style-name="T28">Хожу в пушистой шубе, живу в густом лесу. <text:line-break/>В дупле на старом дубе орешки я грызу.<text:line-break/>Ответ (Белка)</text:span></text:p>
      <text:p text:style-name="P2"><text:span text:style-name="T28">Хозяин лесной, просыпается весной, <text:line-break/>А зимой, под вьюжный вой, <text:line-break/>Спит в избушке снеговой.<text:line-break/>Ответ (Медведь)</text:span></text:p>
      <text:p text:style-name="P2"><text:span text:style-name="T28">Лежала между ёлками <text:line-break/>Подушечка с иголками. <text:line-break/>Тихонечко лежала, <text:line-break/>Потом вдруг убежала.<text:line-break/>Ответ (Ёж)</text:span></text:p>
      <text:p text:style-name="P2"><text:span text:style-name="T28">Сделал дыру, вырыл нору, <text:line-break/>Солнце сияет, а он не знает.<text:line-break/>Ответ (Крот)</text:span></text:p>
      <text:p text:style-name="P2"><text:span text:style-name="T28">Мордочка усатая, шубка полосатая, <text:line-break/>Часто умывается, но с водой не знается.<text:line-break/>Ответ (Кошка)</text:span></text:p>
      <text:p text:style-name="P4"><text:soft-page-break/><text:span text:style-name="T28">Заворчал живой замок, <text:line-break/>Лёг у двери поперёк. <text:line-break/>Две медали на груди. <text:line-break/>Лучше в дом не заходи!<text:line-break/>Ответ (Собака)</text:span></text:p>
      <text:p text:style-name="P4"><text:span text:style-name="T28">Важно я хожу по бору,</text:span></text:p>
      <text:p text:style-name="P4"><text:span text:style-name="T28">Съесть могу и мухоморы.</text:span></text:p>
      <text:p text:style-name="P4"><text:span text:style-name="T28">Не боюсь в лесу врага –</text:span></text:p>
      <text:p text:style-name="P4"><text:span text:style-name="T28">Есть копыта и рога! (Лось)</text:span></text:p>
      <text:p text:style-name="P3"/>
      <text:p text:style-name="P4"><text:span text:style-name="T28">Папа очень крепкий, рослый,</text:span></text:p>
      <text:p text:style-name="P4"><text:span text:style-name="T28">И рога ветвисты.</text:span></text:p>
      <text:p text:style-name="P4"><text:span text:style-name="T28">Сын, пока еще не взрослый, -</text:span></text:p>
      <text:p text:style-name="P4"><text:span text:style-name="T28">Рыжий и пятнистый.</text:span></text:p>
      <text:p text:style-name="P4"><text:span text:style-name="T28">Он рождается без рожек,</text:span></text:p>
      <text:p text:style-name="P4"><text:span text:style-name="T28">В шубке пестренькой в горошек. (Олень и олененок)</text:span></text:p>
      <text:p text:style-name="P3"/>
      <text:p text:style-name="P4"><text:span text:style-name="T28">Чемпионка в быстром беге,</text:span></text:p>
      <text:p text:style-name="P4"><text:span text:style-name="T28">Я порой вожу телеги.</text:span></text:p>
      <text:p text:style-name="P4"><text:span text:style-name="T28">Дядя конюх мне принес</text:span></text:p>
      <text:p text:style-name="P4"><text:span text:style-name="T28">Воду, сено и овес. (Лошадь)</text:span></text:p>
      <text:p text:style-name="P3"/>
      <text:p text:style-name="P4"><text:span text:style-name="T28">Я знаком давно тебе,</text:span></text:p>
      <text:p text:style-name="P4"><text:span text:style-name="T28">Говорю я: "Бе-бе-бе!"</text:span></text:p>
      <text:p text:style-name="P4"><text:span text:style-name="T28">У меня крутые рожки,</text:span></text:p>
      <text:p text:style-name="P4"><text:span text:style-name="T28">В башмачках-копытцах ножки. (Барашек)</text:span></text:p>
      <text:p text:style-name="P3"/>
      <text:p text:style-name="P4"><text:span text:style-name="T28">Есть рога, а не баран,</text:span></text:p>
      <text:p text:style-name="P4"><text:span text:style-name="T28">Хвост свечой, а не белка,</text:span></text:p>
      <text:p text:style-name="P4"><text:span text:style-name="T28">Не корова, а молоко даёт. (Коза)</text:span></text:p>
      <text:p text:style-name="P4"><text:span text:style-name="T29">Загадки о насекомых.</text:span></text:p>
      <text:p text:style-name="P4"><text:span text:style-name="T29">Во фраке зелёном маэстро</text:span></text:p>
      <text:p text:style-name="P4"><text:span text:style-name="T29">Взлетает над лугом в цвету.</text:span></text:p>
      <text:p text:style-name="P4"><text:span text:style-name="T29">Он — гордость местного оркестра</text:span></text:p>
      <text:p text:style-name="P4"><text:span text:style-name="T29">И лучший прыгун в высоту. (Кузнечик)</text:span></text:p>
      <text:p text:style-name="P3"/>
      <text:p text:style-name="P4"><text:span text:style-name="T29">Голубой аэропланчик</text:span></text:p>
      <text:p text:style-name="P4"><text:span text:style-name="T29">Сел на белый одуванчик. (Стрекоза)</text:span></text:p>
      <text:p text:style-name="P3"/>
      <text:p text:style-name="P4"><text:span text:style-name="T29">Над цветком порхает, пляшет,</text:span></text:p>
      <text:p text:style-name="P4"><text:span text:style-name="T29">Веером узорным машет. (Бабочка)</text:span></text:p>
      <text:p text:style-name="P3"/>
      <text:p text:style-name="P4"><text:soft-page-break/><text:span text:style-name="T29">Не мотор, а шумит,</text:span></text:p>
      <text:p text:style-name="P4"><text:span text:style-name="T29">Не пилот, а летит, Не гадюка, а жалит. (Пчела)</text:span></text:p>
      <text:p text:style-name="P3"/>
      <text:p text:style-name="P4"><text:span text:style-name="T29">Я думал: ног не унесу,</text:span></text:p>
      <text:p text:style-name="P4"><text:span text:style-name="T29">Есть и у храбрости границы!</text:span></text:p>
      <text:p text:style-name="P4"><text:span text:style-name="T29">Сегодня встретилась в лесу</text:span></text:p>
      <text:p text:style-name="P4"><text:span text:style-name="T29">Мне помесь гуся и синицы. (Гусеница)</text:span></text:p>
      <text:p text:style-name="P3"/>
      <text:p text:style-name="P4"><text:span text:style-name="T29">Звучит труба басисто.</text:span></text:p>
      <text:p text:style-name="P4"><text:span text:style-name="T29">Не трогайте солиста!</text:span></text:p>
      <text:p text:style-name="P4"><text:span text:style-name="T29">Пускай садится на цветок</text:span></text:p>
      <text:p text:style-name="P4"><text:span text:style-name="T29">И пьёт в антракте сладкий сок. (Шмель)</text:span></text:p>
      <text:p text:style-name="P3"/>
      <text:p text:style-name="P4"><text:span text:style-name="T29">На вид, конечно, мелковаты,</text:span></text:p>
      <text:p text:style-name="P4"><text:span text:style-name="T29">Но всё, что можно, тащат в дом.</text:span></text:p>
      <text:p text:style-name="P4"><text:span text:style-name="T29">Неугомонные ребята —</text:span></text:p>
      <text:p text:style-name="P4"><text:span text:style-name="T29">Вся жизнь их связана с трудом. (Муравьи)</text:span></text:p>
      <text:p text:style-name="P3"/>
      <text:p text:style-name="P4"><text:span text:style-name="T29">Ходит ходок через потолок,</text:span></text:p>
      <text:p text:style-name="P4"><text:span text:style-name="T29">Всем надоедает, здоровью угрожает.</text:span></text:p>
      <text:p text:style-name="P4"><text:span text:style-name="T29">А как осень придёт,</text:span></text:p>
      <text:p text:style-name="P4"><text:span text:style-name="T29">Ещё и кусаться начнёт. (Муха)</text:span></text:p>
      <text:p text:style-name="P3"/>
      <text:p text:style-name="P4"><text:span text:style-name="T29">Не жужжу, когда сижу,</text:span></text:p>
      <text:p text:style-name="P4"><text:span text:style-name="T29">Не жужжу, когда хожу,</text:span></text:p>
      <text:p text:style-name="P4"><text:span text:style-name="T29">Не жужжу, когда тружусь,</text:span></text:p>
      <text:p text:style-name="P4"><text:span text:style-name="T29">А жужжу, когда кружусь. (Жук)</text:span></text:p>
      <text:p text:style-name="P3"/>
      <text:p text:style-name="P4"><text:span text:style-name="T29">Не зверь, не птица —</text:span></text:p>
      <text:p text:style-name="P4"><text:span text:style-name="T29">Нос, как спица.</text:span></text:p>
      <text:p text:style-name="P4"><text:span text:style-name="T29">Летит — пищит,</text:span></text:p>
      <text:p text:style-name="P4"><text:span text:style-name="T29">Сядет — молчит.</text:span></text:p>
      <text:p text:style-name="P4"><text:span text:style-name="T29">Кто его убьёт,</text:span></text:p>
      <text:p text:style-name="P4"><text:span text:style-name="T29">Тот кровь свою прольёт. (Комар)</text:span></text:p>
      <text:p text:style-name="P3"/>
      <text:p text:style-name="P4"><text:span text:style-name="T29">Рыжий, да не конь,</text:span></text:p>
      <text:p text:style-name="P4"><text:span text:style-name="T29">Рогат, да не баран,</text:span></text:p>
      <text:p text:style-name="P4"><text:span text:style-name="T29">Дома его не любят</text:span></text:p>
      <text:p text:style-name="P4"><text:span text:style-name="T29">И на базаре не купят. (Таракан)</text:span></text:p>
      <text:p text:style-name="P3"/>
      <text:p text:style-name="P4"><text:span text:style-name="T29">Возле ёлок из иголок</text:span></text:p>
      <text:p text:style-name="P4"><text:span text:style-name="T29">Летним днём построен дом,</text:span></text:p>
      <text:p text:style-name="P4"><text:soft-page-break/><text:span text:style-name="T29">За травой не виден он,</text:span></text:p>
      <text:p text:style-name="P4"><text:span text:style-name="T29">А жильцов в нём миллион. (Муравейник)</text:span></text:p>
      <text:p text:style-name="P5"><text:span text:style-name="T29">Пролетела мимо уха<text:line-break/>Вроде муха, но не муха<text:line-break/>Эта муха  не жужжала<text:line-break/>У нее, ребята, жало<text:line-break/>Коль ужалит, будет «ай»<text:line-break/>Кто же это отгадай!<text:line-break/>- Муха с жалом? – Чудеса!<text:line-break/>Знают все это </text:span><text:span text:style-name="T28">– </text:span><text:span text:style-name="T29">(Оса)</text:span><text:span text:style-name="T28">!</text:span></text:p>
      <text:p text:style-name="P5"><text:span text:style-name="T29">По траве ползёт жучок,<text:line-break/>Красный в точку сюртучок -<text:line-break/>Два надкрылья то, дружочек.<text:line-break/>Ровно семь на каждом точек!<text:line-break/>(Божья коровка)</text:span></text:p>
      <text:p text:style-name="P5"><text:span text:style-name="T29">Красно-бурый, жёсткокрылый.<text:line-break/>Хоть вредитель - с виду милый.<text:line-break/>Начиная майский лёт, <text:line-break/>Он гудит как самолёт.<text:line-break/>(Майский жук)</text:span></text:p>
      <text:p text:style-name="P5"><text:span text:style-name="T29">Музыкальный кроха очень!<text:line-break/>Всё надкрыльями стрекочет.<text:line-break/>И не только на опушке,<text:line-break/>Но за печкою в избушке.<text:line-break/>(Сверчок)</text:span></text:p>
      <text:p text:style-name="P6"/>
      <text:p text:style-name="P4"><text:span text:style-name="T28">Загадки о птицах </text:span></text:p>
      <text:p text:style-name="P4"><text:span text:style-name="T29">На шесте - дворец,</text:span></text:p>
      <text:p text:style-name="P4"><text:span text:style-name="T29">Во дворце - певец.</text:span></text:p>
      <text:p text:style-name="P4"><text:span text:style-name="T29">(Скворец)</text:span></text:p>
      <text:p text:style-name="P4"><text:span text:style-name="T29">Кто на елке, на суку</text:span></text:p>
      <text:p text:style-name="P4"><text:span text:style-name="T29">Счет ведет: "ку-ку, ку-ку?"</text:span></text:p>
      <text:p text:style-name="P4"><text:span text:style-name="T29">(Кукушка)</text:span></text:p>
      <text:p text:style-name="P4"><text:span text:style-name="T29">Черный, проворный,</text:span></text:p>
      <text:p text:style-name="P4"><text:span text:style-name="T29">Кричит "крак" -</text:span></text:p>
      <text:p text:style-name="P4"><text:span text:style-name="T29">Червякам враг.</text:span></text:p>
      <text:p text:style-name="P4"><text:span text:style-name="T29">(Грач)</text:span></text:p>
      <text:p text:style-name="P4"><text:soft-page-break/><text:span text:style-name="T29">Хоть я не молоток -</text:span></text:p>
      <text:p text:style-name="P4"><text:span text:style-name="T29">По дереву стучу:</text:span></text:p>
      <text:p text:style-name="P4"><text:span text:style-name="T29">В нем каждый уголок</text:span></text:p>
      <text:p text:style-name="P4"><text:span text:style-name="T29">Обследовать хочу.</text:span></text:p>
      <text:p text:style-name="P4"><text:span text:style-name="T29">Хожу я в шапке красной</text:span></text:p>
      <text:p text:style-name="P4"><text:span text:style-name="T29">И акробат прекрасный.</text:span></text:p>
      <text:p text:style-name="P4"><text:span text:style-name="T29">(Дятел)</text:span></text:p>
      <text:p text:style-name="P4"><text:span text:style-name="T30"> </text:span><text:span text:style-name="T29">Эта хищница болтлива,</text:span></text:p>
      <text:p text:style-name="P4"><text:span text:style-name="T29">Воровата, суетлива,</text:span></text:p>
      <text:p text:style-name="P4"><text:span text:style-name="T29">Стрекотунья белобока,</text:span></text:p>
      <text:p text:style-name="P4"><text:span text:style-name="T29">А зовут ее ... (сорока)</text:span></text:p>
      <text:p text:style-name="P3"/>
      <text:p text:style-name="P4"><text:span text:style-name="T29">Зимой на ветках яблоки!</text:span></text:p>
      <text:p text:style-name="P4"><text:span text:style-name="T29">Скорей их собери!</text:span></text:p>
      <text:p text:style-name="P4"><text:span text:style-name="T29">И вдруг вспорхнули яблоки,</text:span></text:p>
      <text:p text:style-name="P4"><text:span text:style-name="T29">Ведь это ... (снегири)</text:span></text:p>
      <text:p text:style-name="P4"><text:span text:style-name="T29">Маленький мальчишка</text:span></text:p>
      <text:p text:style-name="P4"><text:span text:style-name="T29">В сером армячишке</text:span></text:p>
      <text:p text:style-name="P4"><text:span text:style-name="T29">По дворам шныряет,</text:span></text:p>
      <text:p text:style-name="P4"><text:span text:style-name="T29">Крохи подбирает,</text:span></text:p>
      <text:p text:style-name="P4"><text:span text:style-name="T29">По ночам кочует -</text:span></text:p>
      <text:p text:style-name="P4"><text:span text:style-name="T29">Коноплю ворует.</text:span></text:p>
      <text:p text:style-name="P4"><text:span text:style-name="T29">(Воробей)</text:span></text:p>
      <text:p text:style-name="P4"><text:span text:style-name="T29">Всю ночь летает -</text:span></text:p>
      <text:p text:style-name="P4"><text:span text:style-name="T29">Мышей добывает.</text:span></text:p>
      <text:p text:style-name="P4"><text:span text:style-name="T29">А станет светло -</text:span></text:p>
      <text:p text:style-name="P4"><text:span text:style-name="T29">Спать летит в дупло.</text:span></text:p>
      <text:p text:style-name="P4"><text:span text:style-name="T29">(Сова)</text:span></text:p>
      <text:p text:style-name="P4"><text:span text:style-name="T29">Спереди - шильце,</text:span></text:p>
      <text:p text:style-name="P4"><text:span text:style-name="T29">Сзади - вильце,</text:span></text:p>
      <text:p text:style-name="P4"><text:span text:style-name="T29">Сверху - черное суконце,</text:span></text:p>
      <text:p text:style-name="P4"><text:span text:style-name="T29">Снизу - белое полотенце.</text:span></text:p>
      <text:p text:style-name="P4"><text:span text:style-name="T29">(Ласточка)</text:span></text:p>
      <text:p text:style-name="P3"/>
      <text:p text:style-name="P3"/>
      <text:p text:style-name="P4"><text:span text:style-name="T29">Он весной поет красиво:</text:span></text:p>
      <text:p text:style-name="P4"><text:span text:style-name="T29">Звонко, весело, игриво!</text:span></text:p>
      <text:p text:style-name="P4"><text:span text:style-name="T29">Угадай-ка поскорей:</text:span></text:p>
      <text:p text:style-name="P4"><text:span text:style-name="T29">Что за птичка? (Соловей)</text:span></text:p>
      <text:p text:style-name="P4"><text:span text:style-name="T30"> </text:span></text:p>
      <text:p text:style-name="P4"><text:span text:style-name="T29">Высоко под облаками,</text:span></text:p>
      <text:p text:style-name="P4"><text:span text:style-name="T29">Над полями и лугами,</text:span></text:p>
      <text:p text:style-name="P4"><text:soft-page-break/><text:span text:style-name="T29">Рано выпорхнув спросонок,</text:span></text:p>
      <text:p text:style-name="P4"><text:span text:style-name="T29">Кто поет нам? (Жаворонок)</text:span></text:p>
      <text:p text:style-name="P3"/>
      <text:p text:style-name="P4"><text:span text:style-name="T29">Кто поет, как соловей?</text:span></text:p>
      <text:p text:style-name="P4"><text:span text:style-name="T29">Кто, не прячась средь ветвей,</text:span></text:p>
      <text:p text:style-name="P4"><text:span text:style-name="T29">Наверху, у самых звезд,</text:span></text:p>
      <text:p text:style-name="P4"><text:span text:style-name="T29">Зачарует песней? (Дрозд)</text:span></text:p>
      <text:p text:style-name="P4"><text:span text:style-name="T29">Хоть и две ноги у птицы,</text:span></text:p>
      <text:p text:style-name="P4"><text:span text:style-name="T29">Удобней на одной стоится.</text:span></text:p>
      <text:p text:style-name="P4"><text:span text:style-name="T29">Из речки лягушат, как капли,</text:span></text:p>
      <text:p text:style-name="P4"><text:span text:style-name="T29">Кто ловит клювом? (Цапля)</text:span></text:p>
      <text:p text:style-name="P4"><text:span text:style-name="T1">-Кар-кар-кар! - кричит плутовка</text:span></text:p>
      <text:p text:style-name="P4"><text:span text:style-name="T29">Очень ловкая воровка!</text:span></text:p>
      <text:p text:style-name="P4"><text:span text:style-name="T29">Все блестящие вещицы</text:span></text:p>
      <text:p text:style-name="P4"><text:span text:style-name="T29">Подбирает эта птица!</text:span></text:p>
      <text:p text:style-name="P4"><text:span text:style-name="T29">Вам она, друзья, знакома,</text:span></text:p>
      <text:p text:style-name="P4"><text:span text:style-name="T29">Как ее зовут? (Ворона)</text:span></text:p>
      <text:p text:style-name="P3"/>
      <text:p text:style-name="P4"><text:span text:style-name="T29">Глазищи круглы,</text:span></text:p>
      <text:p text:style-name="P4"><text:span text:style-name="T29">Когтищи остры,</text:span></text:p>
      <text:p text:style-name="P4"><text:span text:style-name="T29">Носище кривой —</text:span></text:p>
      <text:p text:style-name="P4"><text:span text:style-name="T29">Разбойник лесной. (Филин)</text:span></text:p>
      <text:p text:style-name="P4"><text:span text:style-name="T29"><text:s text:c="33"/>Загадки о деревьях</text:span></text:p>
      <text:p text:style-name="P4"><text:span text:style-name="T29">Весной зеленела,</text:span></text:p>
      <text:p text:style-name="P4"><text:span text:style-name="T29">Летом загорела,</text:span></text:p>
      <text:p text:style-name="P4"><text:span text:style-name="T29">Осенью надела</text:span></text:p>
      <text:p text:style-name="P4"><text:span text:style-name="T29">Красные кораллы.</text:span></text:p>
      <text:p text:style-name="P4"><text:span text:style-name="T29">(Рябина)</text:span></text:p>
      <text:p text:style-name="P4"><text:span text:style-name="T29"> Белые овечки</text:span></text:p>
      <text:p text:style-name="P4"><text:span text:style-name="T29">Бегают по свечке.</text:span></text:p>
      <text:p text:style-name="P4"><text:span text:style-name="T29">(Верба)</text:span></text:p>
      <text:p text:style-name="P4"><text:span text:style-name="T29"> Никто не пугает,</text:span></text:p>
      <text:p text:style-name="P4"><text:span text:style-name="T29">А вся дрожит.</text:span></text:p>
      <text:p text:style-name="P4"><text:span text:style-name="T29">(Осина)</text:span></text:p>
      <text:p text:style-name="P4"><text:span text:style-name="T29"> На лесной опушке</text:span></text:p>
      <text:p text:style-name="P4"><text:span text:style-name="T29">Стоят подружки.</text:span></text:p>
      <text:p text:style-name="P4"><text:span text:style-name="T29">Платьица белёны,</text:span></text:p>
      <text:p text:style-name="P4"><text:span text:style-name="T29">Шапочки зелёны.</text:span></text:p>
      <text:p text:style-name="P4"><text:span text:style-name="T29">(Березы)</text:span></text:p>
      <text:p text:style-name="P4"><text:span text:style-name="T29"> Кудри в речку опустила</text:span></text:p>
      <text:p text:style-name="P4"><text:span text:style-name="T29">И о чем-то загрустила,</text:span></text:p>
      <text:p text:style-name="P4"><text:span text:style-name="T29">А о чем она грустит,</text:span></text:p>
      <text:p text:style-name="P4"><text:soft-page-break/><text:span text:style-name="T29">Никому не говорит.</text:span></text:p>
      <text:p text:style-name="P4"><text:span text:style-name="T29">(Ива)</text:span></text:p>
      <text:p text:style-name="P4"><text:span text:style-name="T29"> Зимой и летом -</text:span></text:p>
      <text:p text:style-name="P4"><text:span text:style-name="T37">Одним цветом.</text:span></text:p>
      <text:p text:style-name="P4"><text:span text:style-name="T37">(Ель)</text:span></text:p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7"><text:span text:style-name="T37">Не загадка это даже,<text:line-break/>Сразу назовем,<text:line-break/>Если только кто-то скажет -<text:line-break/>Желуди на нем!</text:span></text:p>
          </table:table-cell>
        </table:table-row>
        <table:table-row table:style-name="Таблица2.2">
          <table:table-cell table:style-name="Таблица2.A1" office:value-type="string">
            <text:p text:style-name="P8"><text:span text:style-name="T37">(Дуб)</text:span></text:p>
          </table:table-cell>
        </table:table-row>
        <table:table-row table:style-name="Таблица2.1">
          <table:table-cell table:style-name="Таблица2.A1" office:value-type="string">
            <text:p text:style-name="P7"><text:span text:style-name="T37">Очень густо он растет,<text:line-break/>Незаметно он цветет,<text:line-break/>А когда проходит лето,<text:line-break/>Мы едим его конфеты,<text:line-break/>Не в бумажке, а в скорлупке –<text:line-break/>Берегите, детки, зубки!</text:span></text:p>
          </table:table-cell>
        </table:table-row>
        <table:table-row table:style-name="Таблица2.2">
          <table:table-cell table:style-name="Таблица2.A1" office:value-type="string">
            <text:p text:style-name="P8"><text:bookmark text:name="_GoBack"/><text:span text:style-name="T37">(Орешник)</text:span></text:p>
          </table:table-cell>
        </table:table-row>
        <table:table-row table:style-name="Таблица2.1">
          <table:table-cell table:style-name="Таблица2.A1" office:value-type="string">
            <text:p text:style-name="P7"><text:span text:style-name="T37">Из деревьев ранним летом<text:line-break/>Вдруг снежинки запорхают,<text:line-break/>Но не радует нас это -<text:line-break/>Мы от этого чихаем.</text:span></text:p>
          </table:table-cell>
        </table:table-row>
        <table:table-row table:style-name="Таблица2.2">
          <table:table-cell table:style-name="Таблица2.A1" office:value-type="string">
            <text:p text:style-name="P8"><text:span text:style-name="T37">(Тополь)</text:span></text:p>
            <table:table table:name="Таблица1" table:style-name="Таблица1">
              <table:table-column table:style-name="Таблица1.A"/>
              <table:table-row table:style-name="Таблица1.1">
                <table:table-cell table:style-name="Таблица1.A1" office:value-type="string">
                  <text:p text:style-name="P7"><text:span text:style-name="T37">С моего цветка берет<text:line-break/>Пчелка самый вкусный мед.<text:line-break/>А меня же обижают:<text:line-break/>Шкуру тонкую сдирают.</text:span></text:p>
                </table:table-cell>
              </table:table-row>
            </table:table>
            <text:p text:style-name="P8"><text:span text:style-name="T37">( липа)</text:span></text:p>
            <text:p text:style-name="P8"><text:span text:style-name="T37">Куста чудесней нет, <text:line-break/>Он славит день весенний, <text:line-break/>Пахуч и нежен цвет <text:line-break/>Красавицы ... <text:line-break/></text:span><text:span text:style-name="T31">Ответ (Сирень)</text:span></text:p>
          </table:table-cell>
        </table:table-row>
      </table:table>
      <text:p text:style-name="P5"><text:span text:style-name="T37">Будто снежный шар бела, <text:line-break/>По весне она цвела, <text:line-break/>Нежный запах источала. <text:line-break/>А когда пора настала, <text:line-break/></text:span><text:soft-page-break/><text:span text:style-name="T37">Разом сделалась она <text:line-break/>Вся от ягоды черна. <text:line-break/></text:span><text:span text:style-name="T31">Ответ (Черемуха)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yandex-sans" svg:font-family="yandex-san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1" svg:font-family="'Open Sans'" style:font-family-generic="system" style:font-pitch="variable"/>
    <style:font-face style:name="Times New Roman1" svg:font-family="'Times New Roman'" style:font-family-generic="system" style:font-pitch="variable"/>
    <style:font-face style:name="yandex-sans1" svg:font-family="yandex-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style:language-asian="en" style:country-asian="US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лена</meta:initial-creator>
    <dc:creator>Людмила Ракова</dc:creator>
    <meta:editing-cycles>4</meta:editing-cycles>
    <meta:creation-date>2018-02-04T06:39:00</meta:creation-date>
    <dc:date>2020-11-23T12:34:29.10</dc:date>
    <meta:editing-duration>PT23S</meta:editing-duration>
    <meta:generator>OpenOffice/4.1.1$Win32 OpenOffice.org_project/411m6$Build-9775</meta:generator>
    <meta:printed-by>Людмила Ракова</meta:printed-by>
    <meta:print-date>2020-11-23T12:29:35.95</meta:print-date>
    <meta:document-statistic meta:table-count="2" meta:image-count="0" meta:object-count="0" meta:page-count="16" meta:paragraph-count="279" meta:word-count="2415" meta:character-count="15006"/>
    <meta:user-defined meta:name="AppVersion">12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